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crowd_orchestration_1"/><text:bookmark-start text:name="crowd_orchestration"/>Crowd Orchestration<text:bookmark-end text:name="__RefHeading___crowd_orchestration_1"/><text:bookmark-end text:name="crowd_orchestration"/></text:h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text:a xlink:type="simple" xlink:href="https://www.isep.ipp.pt/" text:style-name="Internet_20_link" text:visited-style-name="Visited_20_Internet_20_Link">ISEP</text:a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make a really good project and have good mark on it. 
The broad project requirements are:</text:p>
      <text:list text:style-name="Numbering_20_1" text:continue-numbering="false">
        <text:list-item>
          <text:p text:style-name="Numbering_20_1_Content_Firs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growth/sectors/mechanical-engineering/machinery/index_en.htm" text:style-name="Internet_20_link" text:visited-style-name="Visited_20_Internet_20_Link">2006/42/CE 2006-05-17</text:a>);</text:p>
            </text:list-item>
            <text:list-item>
              <text:p text:style-name="Numbering_20_1_Content"> Electromagnetic Compatibility Directive (<text:a xlink:type="simple" xlink:href="http://ec.europa.eu/growth/sectors/electrical-engineering/emc-directive/index_en.htm" text:style-name="Internet_20_link" text:visited-style-name="Visited_20_Internet_20_Link">2004/108/EC 2004 12 15</text:a>); </text:p>
            </text:list-item>
            <text:list-item>
              <text:p text:style-name="Numbering_20_1_Content"> Low Voltage Directive (<text:a xlink:type="simple" xlink:href="http://ec.europa.eu/growth/sectors/electrical-engineering/lvd-directive/index_en.htm" text:style-name="Internet_20_link" text:visited-style-name="Visited_20_Internet_20_Link">2014/35/EU 2016-04-20</text:a>); </text:p>
            </text:list-item>
            <text:list-item>
              <text:p text:style-name="Numbering_20_1_Content"> Radio Equipment Directive (<text:a xlink:type="simple" xlink:href="http://ec.europa.eu/growth/sectors/electrical-engineering/rtte-directive/index_en.htm" text:style-name="Internet_20_link" text:visited-style-name="Visited_20_Internet_20_Link">2014/53/EU 2014-04-16</text:a>); </text:p>
            </text:list-item>
            <text:list-item>
              <text:p text:style-name="Numbering_20_1_Content"> Restriction of Hazardous Substances (ROHS) in Electrical and Electronic Equipment Directive (<text:a xlink:type="simple" xlink:href="http://ec.europa.eu/environment/waste/rohs_eee/legis_en.htm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software and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Team 1: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Bleuenn Fohanno</text:p>
        </text:list-item>
        <text:list-item>
          <text:p text:style-name="List_20_1_Content"> Bruno Pires</text:p>
        </text:list-item>
        <text:list-item>
          <text:p text:style-name="List_20_1_Content"> Cristian Ionescu</text:p>
        </text:list-item>
        <text:list-item>
          <text:p text:style-name="List_20_1_Content"> Ewa Ladka</text:p>
        </text:list-item>
        <text:list-item>
          <text:p text:style-name="List_20_1_Content_Last"> Maja Perek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Jorge Justo (jfj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Manuel Silva (mss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21-wiki1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21-wiki1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21-wiki1.dee.isep.ipp.pt/doku.php?id=report" text:style-name="Internet_20_link" text:visited-style-name="Visited_20_Internet_20_Link">Report</text:a></text:p>
      <text:p text:style-name="Text_20_body">Deliverables: <text:a xlink:type="simple" xlink:href="https://www.eps2021-wiki1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Student 1 Bruno Pires, 1180532@isep.ipp.pt, <text:a xlink:type="simple" xlink:href="https://www.facebook.com/bruno.pires1666/" text:style-name="Internet_20_link" text:visited-style-name="Visited_20_Internet_20_Link">https://www.facebook.com/bruno.pires1666/</text:a></text:p>
        </text:list-item>
        <text:list-item>
          <text:p text:style-name="List_20_1_Content"> Student 2 Maja Perek, 1202203@isep.ipp.pt, <text:a xlink:type="simple" xlink:href="https://www.facebook.com/maja.perek.1/" text:style-name="Internet_20_link" text:visited-style-name="Visited_20_Internet_20_Link">https://www.facebook.com/maja.perek.1/</text:a></text:p>
        </text:list-item>
        <text:list-item>
          <text:p text:style-name="List_20_1_Content"> Student 3 Cristian Ionescu, 1202223@isep.ipp.pt, <text:a xlink:type="simple" xlink:href="https://www.facebook.com/Cristi.I0nescu/" text:style-name="Internet_20_link" text:visited-style-name="Visited_20_Internet_20_Link">https://www.facebook.com/Cristi.I0nescu/</text:a></text:p>
        </text:list-item>
        <text:list-item>
          <text:p text:style-name="List_20_1_Content"> Student 4 Ewa Ladka, 1202181@isep.ipp.pt, <text:a xlink:type="simple" xlink:href="https://www.facebook.com/profile.php?id=100001932973117" text:style-name="Internet_20_link" text:visited-style-name="Visited_20_Internet_20_Link">https://www.facebook.com/profile.php?id=100001932973117</text:a></text:p>
        </text:list-item>
        <text:list-item>
          <text:p text:style-name="List_20_1_Content_Last"> Student 5 Bleuenn Fohanno, 1202134@isep.ipp.pt, <text:a xlink:type="simple" xlink:href="https://www.facebook.com/bleuenn.fohanno/" text:style-name="Internet_20_link" text:visited-style-name="Visited_20_Internet_20_Link">https://www.facebook.com/bleuenn.fohanno/</text:a>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www.dokuwiki.org/screencast" text:style-name="Internet_20_link" text:visited-style-name="Visited_20_Internet_20_Link">Videos on how to use DokuWiki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3::11:30</meta:creation-date>
    <dc:creator>Generated</dc:creator>
    <dc:date>2026-06-15T13::11:30</dc:date>
    <dc:language>en-US</dc:language>
    <meta:editing-cycles>1</meta:editing-cycles>
    <meta:editing-duration>PT0S</meta:editing-duration>
    <dc:title>start</dc:title>
  </office:meta>
</office:document-meta>
</file>