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article</text:span><text:span text:style-name="highlight_br0">{</text:span><text:span text:style-name="highlight_re1">LEE2018<text:span text:style-name="highlight_sy0">,</text:span><text:line-break/><text:span text:style-name="highlight_kw3">title</text:span> <text:span text:style-name="highlight_sy0">=</text:span> "Design and Implementation of Monitoring System Architecture for Smart Bicycle Platform"<text:span text:style-name="highlight_sy0">,</text:span><text:line-break/><text:span text:style-name="highlight_kw3">journal</text:span> <text:span text:style-name="highlight_sy0">=</text:span> "Procedia Computer Science"<text:span text:style-name="highlight_sy0">,</text:span><text:line-break/><text:span text:style-name="highlight_kw3">volume</text:span> <text:span text:style-name="highlight_sy0">=</text:span> "134"<text:span text:style-name="highlight_sy0">,</text:span><text:line-break/><text:span text:style-name="highlight_kw3">pages</text:span> <text:span text:style-name="highlight_sy0">=</text:span> "464 - 469"<text:span text:style-name="highlight_sy0">,</text:span><text:line-break/><text:span text:style-name="highlight_kw3">year</text:span> <text:span text:style-name="highlight_sy0">=</text:span> "2018"<text:span text:style-name="highlight_sy0">,</text:span><text:line-break/><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pan text:style-name="highlight_kw4">issn</text:span> <text:span text:style-name="highlight_sy0">=</text:span> "1877-0509"<text:span text:style-name="highlight_sy0">,</text:span><text:line-break/><text:span text:style-name="highlight_kw4">doi</text:span> <text:span text:style-name="highlight_sy0">=</text:span> "https://doi.org/10.1016/j.procs.2018.07.182"<text:span text:style-name="highlight_sy0">,</text:span><text:line-break/><text:span text:style-name="highlight_kw4">url</text:span> <text:span text:style-name="highlight_sy0">=</text:span> "http://www.sciencedirect.com/science/article/pii/S1877050918311475"<text:span text:style-name="highlight_sy0">,</text:span><text:line-break/><text:span text:style-name="highlight_kw3">author</text:span> <text:span text:style-name="highlight_sy0">=</text:span> "YeongKyun Lee and Jongpil Jeong"<text:span text:style-name="highlight_sy0">,</text:span><text:line-break/><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pan text:style-name="highlight_kw3">title</text:span> <text:span text:style-name="highlight_sy0">=</text:span> "Prediction of Exhaust Gas Emission characteristics using Neem oil blended bio- diesel in diesel engine"<text:span text:style-name="highlight_sy0">,</text:span><text:line-break/><text:span text:style-name="highlight_kw3">journal</text:span> <text:span text:style-name="highlight_sy0">=</text:span> "Materials Today: Proceedings"<text:span text:style-name="highlight_sy0">,</text:span><text:line-break/><text:span text:style-name="highlight_kw3">volume</text:span> <text:span text:style-name="highlight_sy0">=</text:span> "21"<text:span text:style-name="highlight_sy0">,</text:span><text:line-break/><text:span text:style-name="highlight_kw3">pages</text:span> <text:span text:style-name="highlight_sy0">=</text:span> "870 - 875"<text:span text:style-name="highlight_sy0">,</text:span><text:line-break/><text:span text:style-name="highlight_kw3">year</text:span> <text:span text:style-name="highlight_sy0">=</text:span> "2020"<text:span text:style-name="highlight_sy0">,</text:span><text:line-break/><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pan text:style-name="highlight_kw4">issn</text:span> <text:span text:style-name="highlight_sy0">=</text:span> "2214-7853"<text:span text:style-name="highlight_sy0">,</text:span><text:line-break/><text:span text:style-name="highlight_kw4">doi</text:span> <text:span text:style-name="highlight_sy0">=</text:span> "https://doi.org/10.1016/j.matpr.2019.07.706"<text:span text:style-name="highlight_sy0">,</text:span><text:line-break/><text:span text:style-name="highlight_kw4">url</text:span> <text:span text:style-name="highlight_sy0">=</text:span> "http://www.sciencedirect.com/science/article/pii/S2214785319329116"<text:span text:style-name="highlight_sy0">,</text:span><text:line-break/><text:span text:style-name="highlight_kw3">author</text:span> <text:span text:style-name="highlight_sy0">=</text:span> " Ranjith and V. Velmurugan and S. Thanikaikarasan"<text:span text:style-name="highlight_sy0">,</text:span><text:line-break/><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pan text:style-name="highlight_kw3">title</text:span> <text:span text:style-name="highlight_sy0">=</text:span> "Impact of smartphone distraction on pedestriansâ€™ crossing behaviour: An application of head-mounted immersive virtual reality"<text:span text:style-name="highlight_sy0">,</text:span><text:line-break/><text:span text:style-name="highlight_kw3">journal</text:span> <text:span text:style-name="highlight_sy0">=</text:span> "Transportation Research Part F: Traffic Psychology and Behaviour"<text:span text:style-name="highlight_sy0">,</text:span><text:line-break/><text:span text:style-name="highlight_kw3">volume</text:span> <text:span text:style-name="highlight_sy0">=</text:span> "58"<text:span text:style-name="highlight_sy0">,</text:span><text:line-break/><text:span text:style-name="highlight_kw3">pages</text:span> <text:span text:style-name="highlight_sy0">=</text:span> "228 - 241"<text:span text:style-name="highlight_sy0">,</text:span><text:line-break/><text:span text:style-name="highlight_kw3">year</text:span> <text:span text:style-name="highlight_sy0">=</text:span> "2018"<text:span text:style-name="highlight_sy0">,</text:span><text:line-break/><text:span text:style-name="highlight_kw4">issn</text:span> <text:span text:style-name="highlight_sy0">=</text:span> "1369-8478"<text:span text:style-name="highlight_sy0">,</text:span><text:line-break/><text:span text:style-name="highlight_kw4">doi</text:span> <text:span text:style-name="highlight_sy0">=</text:span> "https://doi.org/10.1016/j.trf.2018.06.020"<text:span text:style-name="highlight_sy0">,</text:span><text:line-break/><text:span text:style-name="highlight_kw4">url</text:span> <text:span text:style-name="highlight_sy0">=</text:span> "http://www.sciencedirect.com/science/article/pii/S1369847818300998"<text:span text:style-name="highlight_sy0">,</text:span><text:line-break/><text:span text:style-name="highlight_kw3">author</text:span> <text:span text:style-name="highlight_sy0">=</text:span> "Anae Sobhani and Bilal Farooq"<text:span text:style-name="highlight_sy0">,</text:span><text:line-break/><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â€™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pan text:style-name="highlight_kw3">journal</text:span> <text:span text:style-name="highlight_sy0">=</text:span> "Clinical Therapeutics"<text:span text:style-name="highlight_sy0">,</text:span><text:line-break/><text:span text:style-name="highlight_kw3">year</text:span> <text:span text:style-name="highlight_sy0">=</text:span> "2020"<text:span text:style-name="highlight_sy0">,</text:span><text:line-break/><text:span text:style-name="highlight_kw4">issn</text:span> <text:span text:style-name="highlight_sy0">=</text:span> "0149-2918"<text:span text:style-name="highlight_sy0">,</text:span><text:line-break/><text:span text:style-name="highlight_kw4">doi</text:span> <text:span text:style-name="highlight_sy0">=</text:span> "https://doi.org/10.1016/j.clinthera.2020.01.001"<text:span text:style-name="highlight_sy0">,</text:span><text:line-break/><text:span text:style-name="highlight_kw4">url</text:span> <text:span text:style-name="highlight_sy0">=</text:span> "http://www.sciencedirect.com/science/article/pii/S0149291820300278"<text:span text:style-name="highlight_sy0">,</text:span><text:line-break/><text:span text:style-name="highlight_kw3">author</text:span> <text:span text:style-name="highlight_sy0">=</text:span> "Kazuko Obayashi and Shigeru Masuyama"<text:span text:style-name="highlight_sy0">,</text:span><text:line-break/><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pan text:style-name="highlight_kw4">abstract</text:span> <text:span text:style-name="highlight_sy0">=</text:span> "Purpose<text:line-break/>This pilot before-after study investigated the possible effects of communicative robots<text:span text:style-name="highlight_sy0">,</text:span> used with a sensing system supported by cloud robotics<text:span text:style-name="highlight_sy0">,</text:span> in caring for elderly people.<text:line-break/>Methods<text:line-break/>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Findings<text:line-break/>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Implications<text:line-break/>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pan text:style-name="highlight_kw3">title</text:span> <text:span text:style-name="highlight_sy0">=</text:span> "Study on the wintry thermal improvement of makeshift shelters built after Nepal earthquake 2015"<text:span text:style-name="highlight_sy0">,</text:span><text:line-break/><text:span text:style-name="highlight_kw3">journal</text:span> <text:span text:style-name="highlight_sy0">=</text:span> "Energy and Buildings"<text:span text:style-name="highlight_sy0">,</text:span><text:line-break/><text:span text:style-name="highlight_kw3">volume</text:span> <text:span text:style-name="highlight_sy0">=</text:span> "199"<text:span text:style-name="highlight_sy0">,</text:span><text:line-break/><text:span text:style-name="highlight_kw3">pages</text:span> <text:span text:style-name="highlight_sy0">=</text:span> "62 - 71"<text:span text:style-name="highlight_sy0">,</text:span><text:line-break/><text:span text:style-name="highlight_kw3">year</text:span> <text:span text:style-name="highlight_sy0">=</text:span> "2019"<text:span text:style-name="highlight_sy0">,</text:span><text:line-break/><text:span text:style-name="highlight_kw4">issn</text:span> <text:span text:style-name="highlight_sy0">=</text:span> "0378-7788"<text:span text:style-name="highlight_sy0">,</text:span><text:line-break/><text:span text:style-name="highlight_kw4">doi</text:span> <text:span text:style-name="highlight_sy0">=</text:span> "https://doi.org/10.1016/j.enbuild.2019.06.031"<text:span text:style-name="highlight_sy0">,</text:span><text:line-break/><text:span text:style-name="highlight_kw4">url</text:span> <text:span text:style-name="highlight_sy0">=</text:span> "http://www.sciencedirect.com/science/article/pii/S0378778819306309"<text:span text:style-name="highlight_sy0">,</text:span><text:line-break/><text:span text:style-name="highlight_kw3">author</text:span> <text:span text:style-name="highlight_sy0">=</text:span> "Rita Thapa and Hom Bahadur Rijal and Masanori Shukuya and Hikaru Imagawa"<text:span text:style-name="highlight_sy0">,</text:span><text:line-break/><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 <text:line-break/><text:span text:style-name="highlight_kw1">@MISC</text:span><text:span text:style-name="highlight_br0">{</text:span><text:span text:style-name="highlight_re1">gsma2016<text:span text:style-name="highlight_sy0">,</text:span><text:line-break/><text:s text:c="2"/><text:span text:style-name="highlight_kw3">AUTHOR</text:span><text:s text:c="2"/><text:span text:style-name="highlight_sy0">=</text:span> "<text:span text:style-name="highlight_br0">{</text:span><text:span text:style-name="highlight_br0">{</text:span>Global System for Mobile Communications<text:span text:style-name="highlight_br0">}</text:span><text:span text:style-name="highlight_br0">}</text:span>"<text:span text:style-name="highlight_sy0">,</text:span><text:line-break/><text:s text:c="2"/><text:span text:style-name="highlight_kw3">title</text:span><text:s text:c="3"/><text:span text:style-name="highlight_sy0">=</text:span> "<text:span text:style-name="highlight_br0">{</text:span>GSMA Smart Cities Guide: Crowd Management<text:span text:style-name="highlight_br0">}</text:span>"<text:span text:style-name="highlight_sy0">,</text:span><text:line-break/><text:s text:c="2"/><text:span text:style-name="highlight_kw4">url</text:span><text:s text:c="5"/><text:span text:style-name="highlight_sy0">=</text:span> "<text:span text:style-name="highlight_br0">{</text:span>https://www.gsma.com/iot/wp-content/uploads/2016/10/GSMA-Crowd-management-case-study-web.pdf5<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 <text:line-break/><text:span text:style-name="highlight_kw1">@inproceedings</text:span><text:span text:style-name="highlight_br0">{</text:span><text:span text:style-name="highlight_re1">Vidyasagaran2017<text:span text:style-name="highlight_sy0">,</text:span><text:s text:c="2"/><text:line-break/><text:span text:style-name="highlight_kw3">author</text:span><text:span text:style-name="highlight_sy0">=</text:span><text:span text:style-name="highlight_br0">{</text:span>S. <text:span text:style-name="highlight_br0">{</text:span>Vidyasagaran<text:span text:style-name="highlight_br0">}</text:span> and S. R. <text:span text:style-name="highlight_br0">{</text:span>Devi<text:span text:style-name="highlight_br0">}</text:span> and A. <text:span text:style-name="highlight_br0">{</text:span>Varma<text:span text:style-name="highlight_br0">}</text:span> and A. <text:span text:style-name="highlight_br0">{</text:span>Rajesh<text:span text:style-name="highlight_br0">}</text:span> and H. <text:span text:style-name="highlight_br0">{</text:span>Charan<text:span text:style-name="highlight_br0">}</text:span><text:span text:style-name="highlight_br0">}</text:span><text:span text:style-name="highlight_sy0">,</text:span><text:s text:c="2"/><text:line-break/><text:span text:style-name="highlight_kw3">booktitle</text:span><text:span text:style-name="highlight_sy0">=</text:span><text:span text:style-name="highlight_br0">{</text:span>2017 International Conference on Inventive Computing and Informatics <text:span text:style-name="highlight_br0">(</text:span>ICICI<text:span text:style-name="highlight_br0">)</text:span><text:span text:style-name="highlight_br0">}</text:span><text:span text:style-name="highlight_sy0">,</text:span><text:s text:c="2"/><text:line-break/><text:span text:style-name="highlight_kw3">title</text:span><text:span text:style-name="highlight_sy0">=</text:span><text:span text:style-name="highlight_br0">{</text:span>A low cost IoT based crowd management system for public transport<text:span text:style-name="highlight_br0">}</text:span><text:span text:style-name="highlight_sy0">,</text:span><text:s text:c="3"/><text:line-break/><text:span text:style-name="highlight_kw3">year</text:span><text:span text:style-name="highlight_sy0">=</text:span><text:span text:style-name="highlight_br0">{</text:span>2017<text:span text:style-name="highlight_br0">}</text:span><text:span text:style-name="highlight_sy0">,</text:span><text:s text:c="2"/><text:line-break/><text:span text:style-name="highlight_kw3">volume</text:span><text:span text:style-name="highlight_sy0">=</text:span><text:span text:style-name="highlight_br0">{</text:span><text:span text:style-name="highlight_br0">}</text:span><text:span text:style-name="highlight_sy0">,</text:span><text:s text:c="2"/><text:line-break/><text:span text:style-name="highlight_kw3">number</text:span><text:span text:style-name="highlight_sy0">=</text:span><text:span text:style-name="highlight_br0">{</text:span><text:span text:style-name="highlight_br0">}</text:span><text:span text:style-name="highlight_sy0">,</text:span><text:s text:c="2"/><text:line-break/><text:span text:style-name="highlight_kw3">pages</text:span><text:span text:style-name="highlight_sy0">=</text:span><text:span text:style-name="highlight_br0">{</text:span>222-225<text:span text:style-name="highlight_br0">}</text:span><text:span text:style-name="highlight_sy0">,</text:span><text:s text:c="2"/><text:line-break/><text:span text:style-name="highlight_kw4">abstract</text:span><text:span text:style-name="highlight_sy0">=</text:span><text:span text:style-name="highlight_br0">{</text:span>With the ever growing global population<text:span text:style-name="highlight_sy0">,</text:span> crowding in public transport is becoming an increasing menace. Public transport systems around the world have remained largely the same over the past several decades although the population they serve has burgeoned. This paper aims to demonstrate a low cost IoT based solution to the crowding problem by using smart seats that can detect and display the seat occupancy status in real time over an internet or mobile application. The feasibility of the project was assessed and simulated using the NETSIM simulation software. The results of the software simulation showed promise and hence a hardware prototype was built using the IEEE 802.15.4 standard on the Arduino - Raspberry Pi - nRF platform. The prototype results are positive and show a fully functional IoT system that can be implemented in buses and trains.<text:span text:style-name="highlight_br0">}</text:span><text:span text:style-name="highlight_sy0">,</text:span><text:s text:c="2"/><text:line-break/><text:span text:style-name="highlight_kw4">keywords</text:span><text:span text:style-name="highlight_sy0">=</text:span><text:span text:style-name="highlight_br0">{</text:span>Real-time systems;Internet of Things;Prototypes;Cloud computing;Delays;Wireless sensor networks;IoT;Crowd management;Raspberry Pi;IEEE 802.15.4;Public Transport<text:span text:style-name="highlight_br0">}</text:span><text:span text:style-name="highlight_sy0">,</text:span><text:s text:c="2"/><text:line-break/><text:span text:style-name="highlight_kw4">doi</text:span><text:span text:style-name="highlight_sy0">=</text:span><text:span text:style-name="highlight_br0">{</text:span>10.1109/ICICI.2017.8365342<text:span text:style-name="highlight_br0">}</text:span><text:span text:style-name="highlight_sy0">,</text:span><text:s text:c="2"/><text:line-break/><text:span text:style-name="highlight_kw4">ISSN</text:span><text:span text:style-name="highlight_sy0">=</text:span><text:span text:style-name="highlight_br0">{</text:span><text:span text:style-name="highlight_br0">}</text:span><text:span text:style-name="highlight_sy0">,</text:span><text:s text:c="2"/><text:line-break/><text:span text:style-name="highlight_kw3">month</text:span><text:span text:style-name="highlight_sy0">=</text:span><text:span text:style-name="highlight_br0">{</text:span>Nov<text:span text:style-name="highlight_br0">}</text:span>,<text:line-break/></text:span><text:span text:style-name="highlight_br0">}</text:span><text:line-break/> <text:line-break/><text:span text:style-name="highlight_kw1">@inproceedings</text:span><text:span text:style-name="highlight_br0">{</text:span><text:span text:style-name="highlight_re1">Patrizi2019<text:span text:style-name="highlight_sy0">,</text:span><text:s text:c="2"/><text:line-break/><text:span text:style-name="highlight_kw3">author</text:span><text:span text:style-name="highlight_sy0">=</text:span><text:span text:style-name="highlight_br0">{</text:span>N. <text:span text:style-name="highlight_br0">{</text:span>Patrizi<text:span text:style-name="highlight_br0">}</text:span> and P. A. <text:span text:style-name="highlight_br0">{</text:span>Apostolopoulos<text:span text:style-name="highlight_br0">}</text:span> and K. <text:span text:style-name="highlight_br0">{</text:span>Rael<text:span text:style-name="highlight_br0">}</text:span> and E. E. <text:span text:style-name="highlight_br0">{</text:span>Tsiropoulou<text:span text:style-name="highlight_br0">}</text:span><text:span text:style-name="highlight_br0">}</text:span><text:span text:style-name="highlight_sy0">,</text:span><text:s text:c="2"/><text:line-break/><text:span text:style-name="highlight_kw3">booktitle</text:span><text:span text:style-name="highlight_sy0">=</text:span><text:span text:style-name="highlight_br0">{</text:span>2019 IEEE International Conference on Smart Computing <text:span text:style-name="highlight_br0">(</text:span>SMARTCOMP<text:span text:style-name="highlight_br0">)</text:span><text:span text:style-name="highlight_br0">}</text:span><text:span text:style-name="highlight_sy0">,</text:span><text:s text:c="3"/><text:line-break/><text:span text:style-name="highlight_kw3">title</text:span><text:span text:style-name="highlight_sy0">=</text:span><text:span text:style-name="highlight_br0">{</text:span>Socio-Physical Human Orchestration in Smart Cities<text:span text:style-name="highlight_br0">}</text:span><text:span text:style-name="highlight_sy0">,</text:span><text:s text:c="3"/><text:line-break/><text:span text:style-name="highlight_kw3">year</text:span><text:span text:style-name="highlight_sy0">=</text:span><text:span text:style-name="highlight_br0">{</text:span>2019<text:span text:style-name="highlight_br0">}</text:span><text:span text:style-name="highlight_sy0">,</text:span><text:s text:c="2"/><text:line-break/><text:span text:style-name="highlight_kw3">volume</text:span><text:span text:style-name="highlight_sy0">=</text:span><text:span text:style-name="highlight_br0">{</text:span><text:span text:style-name="highlight_br0">}</text:span><text:span text:style-name="highlight_sy0">,</text:span><text:s text:c="2"/><text:line-break/><text:span text:style-name="highlight_kw3">number</text:span><text:span text:style-name="highlight_sy0">=</text:span><text:span text:style-name="highlight_br0">{</text:span><text:span text:style-name="highlight_br0">}</text:span><text:span text:style-name="highlight_sy0">,</text:span><text:s text:c="2"/><text:line-break/><text:span text:style-name="highlight_kw3">pages</text:span><text:span text:style-name="highlight_sy0">=</text:span><text:span text:style-name="highlight_br0">{</text:span>115-120<text:span text:style-name="highlight_br0">}</text:span><text:span text:style-name="highlight_sy0">,</text:span><text:s text:c="2"/><text:line-break/><text:span text:style-name="highlight_kw4">abstract</text:span><text:span text:style-name="highlight_sy0">=</text:span><text:span text:style-name="highlight_br0">{</text:span>The efficient management of a smart city and the improvement of the quality of humans' every-day life are becoming challenging problems due to smart cities' increased heterogeneity and complexity. In this paper<text:span text:style-name="highlight_sy0">,</text:span> we present a novel socio-physical human orchestration framework to deal with the aforementioned issues<text:span text:style-name="highlight_sy0">,</text:span> by capitalizing on recent advances in game theory and reinforcement learning. Initially<text:span text:style-name="highlight_sy0">,</text:span> each human selects<text:span text:style-name="highlight_sy0">,</text:span> in a distributed manner<text:span text:style-name="highlight_sy0">,</text:span> a Point of Interest <text:span text:style-name="highlight_br0">(</text:span>PoI<text:span text:style-name="highlight_br0">)</text:span> that it wants to visit<text:span text:style-name="highlight_sy0">,</text:span> by acting as stochastic learning automaton<text:span text:style-name="highlight_sy0">,</text:span> exploiting the socio-physical conditions of the environment while learning from its previous experiences. As a result<text:span text:style-name="highlight_sy0">,</text:span> those humans that have selected a specific PoI to visit<text:span text:style-name="highlight_sy0">,</text:span> "compete" with each other in order to finally perform their visit. The humans' behavior is studied as a non-cooperative game among them<text:span text:style-name="highlight_sy0">,</text:span> via adopting the theory of minority games<text:span text:style-name="highlight_sy0">,</text:span> while the concluding Nash equilibrium point identifies the humans that will finally visit each PoI. A low complexity algorithm is introduced to realize the overall framework<text:span text:style-name="highlight_sy0">,</text:span> while the performance of the proposed approach is evaluated through modeling and simulation under several scenarios<text:span text:style-name="highlight_sy0">,</text:span> and its superiority is demonstrated.<text:span text:style-name="highlight_br0">}</text:span><text:span text:style-name="highlight_sy0">,</text:span><text:s text:c="2"/><text:line-break/><text:span text:style-name="highlight_kw4">keywords</text:span><text:span text:style-name="highlight_sy0">=</text:span><text:span text:style-name="highlight_br0">{</text:span>Smart cities;Quality of service;Games;Learning automata;Reinforcement learning;Numerical models;Complexity theory;Smart Cities;Human Orchestration;Reinforcement Learning;Socio-Physical Systems;Minority Games<text:span text:style-name="highlight_br0">}</text:span><text:span text:style-name="highlight_sy0">,</text:span><text:s text:c="2"/><text:span text:style-name="highlight_kw4">doi</text:span><text:span text:style-name="highlight_sy0">=</text:span><text:span text:style-name="highlight_br0">{</text:span>10.1109/SMARTCOMP.2019.00039<text:span text:style-name="highlight_br0">}</text:span><text:span text:style-name="highlight_sy0">,</text:span><text:s text:c="2"/><text:line-break/><text:span text:style-name="highlight_kw4">ISSN</text:span><text:span text:style-name="highlight_sy0">=</text:span><text:span text:style-name="highlight_br0">{</text:span><text:span text:style-name="highlight_br0">}</text:span><text:span text:style-name="highlight_sy0">,</text:span><text:s text:c="2"/><text:line-break/><text:span text:style-name="highlight_kw3">month</text:span><text:span text:style-name="highlight_sy0">=</text:span><text:span text:style-name="highlight_br0">{</text:span>June<text:span text:style-name="highlight_br0">}</text:span>,<text:line-break/></text:span><text:span text:style-name="highlight_br0">}</text:span><text:line-break/> <text:line-break/><text:span text:style-name="highlight_kw1">@inproceedings</text:span><text:span text:style-name="highlight_br0">{</text:span><text:span text:style-name="highlight_re1">Liao2016<text:span text:style-name="highlight_sy0">,</text:span><text:line-break/><text:span text:style-name="highlight_kw3">author</text:span> <text:span text:style-name="highlight_sy0">=</text:span> <text:span text:style-name="highlight_br0">{</text:span>Liao<text:span text:style-name="highlight_sy0">,</text:span> Q. Vera and Bellotti<text:span text:style-name="highlight_sy0">,</text:span> Victoria and Youngblood<text:span text:style-name="highlight_sy0">,</text:span> Michael<text:span text:style-name="highlight_br0">}</text:span><text:span text:style-name="highlight_sy0">,</text:span><text:line-break/><text:span text:style-name="highlight_kw3">title</text:span> <text:span text:style-name="highlight_sy0">=</text:span> <text:span text:style-name="highlight_br0">{</text:span>Improvising Harmony: Opportunities for Technologies to Support Crowd Orchestration<text:span text:style-name="highlight_br0">}</text:span><text:span text:style-name="highlight_sy0">,</text:span><text:line-break/><text:span text:style-name="highlight_kw3">year</text:span> <text:span text:style-name="highlight_sy0">=</text:span> <text:span text:style-name="highlight_br0">{</text:span>2016<text:span text:style-name="highlight_br0">}</text:span><text:span text:style-name="highlight_sy0">,</text:span><text:line-break/><text:span text:style-name="highlight_kw4">isbn</text:span> <text:span text:style-name="highlight_sy0">=</text:span> <text:span text:style-name="highlight_br0">{</text:span>9781450342766<text:span text:style-name="highlight_br0">}</text:span><text:span text:style-name="highlight_sy0">,</text:span><text:line-break/><text:span text:style-name="highlight_kw3">publisher</text:span> <text:span text:style-name="highlight_sy0">=</text:span> <text:span text:style-name="highlight_br0">{</text:span>Association for Computing Machinery<text:span text:style-name="highlight_br0">}</text:span><text:span text:style-name="highlight_sy0">,</text:span><text:line-break/><text:span text:style-name="highlight_kw3">address</text:span> <text:span text:style-name="highlight_sy0">=</text:span> <text:span text:style-name="highlight_br0">{</text:span>New York<text:span text:style-name="highlight_sy0">,</text:span> NY<text:span text:style-name="highlight_sy0">,</text:span> USA<text:span text:style-name="highlight_br0">}</text:span><text:span text:style-name="highlight_sy0">,</text:span><text:line-break/><text:span text:style-name="highlight_kw4">url</text:span> <text:span text:style-name="highlight_sy0">=</text:span> <text:span text:style-name="highlight_br0">{</text:span>https://doi.org/10.1145/2957276.2957303<text:span text:style-name="highlight_br0">}</text:span><text:span text:style-name="highlight_sy0">,</text:span><text:line-break/><text:span text:style-name="highlight_kw4">doi</text:span> <text:span text:style-name="highlight_sy0">=</text:span> <text:span text:style-name="highlight_br0">{</text:span>10.1145/2957276.2957303<text:span text:style-name="highlight_br0">}</text:span><text:span text:style-name="highlight_sy0">,</text:span><text:line-break/><text:span text:style-name="highlight_kw4">abstract</text:span> <text:span text:style-name="highlight_sy0">=</text:span> <text:span text:style-name="highlight_br0">{</text:span>This paper details the work of a seldom studied but growing population of members of grassroots<text:span text:style-name="highlight_sy0">,</text:span> offline-project based groups. We aim to understand how these groups self-organize to enable a large number of volunteers to gather and "get things done<text:span text:style-name="highlight_sy0">,</text:span>" and identify design opportunities for technologies to support such work. By studying the work structure<text:span text:style-name="highlight_sy0">,</text:span> we identified two types of members<text:span text:style-name="highlight_sy0">,</text:span> regular and episodic participants<text:span text:style-name="highlight_sy0">,</text:span> who differ in structural role<text:span text:style-name="highlight_sy0">,</text:span> motivation<text:span text:style-name="highlight_sy0">,</text:span> and type of work they do. We studied two key tasks: 1<text:span text:style-name="highlight_br0">)</text:span> project management<text:span text:style-name="highlight_sy0">,</text:span> which is mostly done collaboratively by the regular participants; and 2<text:span text:style-name="highlight_br0">)</text:span> organization of work events-the project implementation<text:span text:style-name="highlight_sy0">,</text:span> which involve many episodic participants. For both tasks<text:span text:style-name="highlight_sy0">,</text:span> we report on common practices and tools that are currently used. We then discuss design implications and user requirements for developing specialized tools to support these tasks.<text:span text:style-name="highlight_br0">}</text:span><text:span text:style-name="highlight_sy0">,</text:span><text:line-break/><text:span text:style-name="highlight_kw3">booktitle</text:span> <text:span text:style-name="highlight_sy0">=</text:span> <text:span text:style-name="highlight_br0">{</text:span>Proceedings of the 19th International Conference on Supporting Group Work<text:span text:style-name="highlight_br0">}</text:span><text:span text:style-name="highlight_sy0">,</text:span><text:line-break/><text:span text:style-name="highlight_kw3">pages</text:span> <text:span text:style-name="highlight_sy0">=</text:span> <text:span text:style-name="highlight_br0">{</text:span>159–169<text:span text:style-name="highlight_br0">}</text:span><text:span text:style-name="highlight_sy0">,</text:span><text:line-break/>numpages <text:span text:style-name="highlight_sy0">=</text:span> <text:span text:style-name="highlight_br0">{</text:span>11<text:span text:style-name="highlight_br0">}</text:span><text:span text:style-name="highlight_sy0">,</text:span><text:line-break/><text:span text:style-name="highlight_kw4">keywords</text:span> <text:span text:style-name="highlight_sy0">=</text:span> <text:span text:style-name="highlight_br0">{</text:span>volunteer<text:span text:style-name="highlight_sy0">,</text:span> social computing<text:span text:style-name="highlight_sy0">,</text:span> project collaboration<text:span text:style-name="highlight_sy0">,</text:span> peer production<text:span text:style-name="highlight_sy0">,</text:span> crowd orchestration<text:span text:style-name="highlight_br0">}</text:span><text:span text:style-name="highlight_sy0">,</text:span><text:line-break/><text:span text:style-name="highlight_kw4">location</text:span> <text:span text:style-name="highlight_sy0">=</text:span> <text:span text:style-name="highlight_br0">{</text:span>Sanibel Island<text:span text:style-name="highlight_sy0">,</text:span> Florida<text:span text:style-name="highlight_sy0">,</text:span> USA<text:span text:style-name="highlight_br0">}</text:span><text:span text:style-name="highlight_sy0">,</text:span><text:line-break/><text:span text:style-name="highlight_kw3">series</text:span> <text:span text:style-name="highlight_sy0">=</text:span> <text:span text:style-name="highlight_br0">{</text:span>GROUP '16<text:span text:style-name="highlight_br0">}</text:span><text:line-break/></text:span><text:span text:style-name="highlight_br0">}</text:span><text:line-break/> <text:line-break/><text:span text:style-name="highlight_kw1">@article</text:span><text:span text:style-name="highlight_br0">{</text:span><text:span text:style-name="highlight_re1">Borch2013<text:span text:style-name="highlight_sy0">,</text:span><text:line-break/><text:span text:style-name="highlight_kw3">author</text:span> <text:span text:style-name="highlight_sy0">=</text:span> <text:span text:style-name="highlight_br0">{</text:span>Christian Borch<text:span text:style-name="highlight_br0">}</text:span><text:span text:style-name="highlight_sy0">,</text:span><text:line-break/><text:span text:style-name="highlight_kw3">title</text:span> <text:span text:style-name="highlight_sy0">=</text:span><text:span text:style-name="highlight_br0">{</text:span>Crowd theory and the management of crowds: A controversial relationship<text:span text:style-name="highlight_br0">}</text:span><text:span text:style-name="highlight_sy0">,</text:span><text:line-break/><text:span text:style-name="highlight_kw3">journal</text:span> <text:span text:style-name="highlight_sy0">=</text:span> <text:span text:style-name="highlight_br0">{</text:span>Current Sociology<text:span text:style-name="highlight_br0">}</text:span><text:span text:style-name="highlight_sy0">,</text:span><text:line-break/><text:span text:style-name="highlight_kw3">volume</text:span> <text:span text:style-name="highlight_sy0">=</text:span> <text:span text:style-name="highlight_br0">{</text:span>61<text:span text:style-name="highlight_br0">}</text:span><text:span text:style-name="highlight_sy0">,</text:span><text:line-break/><text:span text:style-name="highlight_kw3">number</text:span> <text:span text:style-name="highlight_sy0">=</text:span> <text:span text:style-name="highlight_br0">{</text:span>5-6<text:span text:style-name="highlight_br0">}</text:span><text:span text:style-name="highlight_sy0">,</text:span><text:line-break/><text:span text:style-name="highlight_kw3">pages</text:span> <text:span text:style-name="highlight_sy0">=</text:span> <text:span text:style-name="highlight_br0">{</text:span>584-601<text:span text:style-name="highlight_br0">}</text:span><text:span text:style-name="highlight_sy0">,</text:span><text:line-break/><text:span text:style-name="highlight_kw3">year</text:span> <text:span text:style-name="highlight_sy0">=</text:span> <text:span text:style-name="highlight_br0">{</text:span>2013<text:span text:style-name="highlight_br0">}</text:span><text:span text:style-name="highlight_sy0">,</text:span><text:line-break/><text:span text:style-name="highlight_kw4">doi</text:span> <text:span text:style-name="highlight_sy0">=</text:span> <text:span text:style-name="highlight_br0">{</text:span>10.1177/0011392113486443<text:span text:style-name="highlight_br0">}</text:span><text:span text:style-name="highlight_sy0">,</text:span><text:line-break/><text:span text:style-name="highlight_kw4">URL</text:span> <text:span text:style-name="highlight_sy0">=</text:span> <text:span text:style-name="highlight_br0">{</text:span>https://doi.org/10.1177/0011392113486443<text:span text:style-name="highlight_br0">}</text:span><text:span text:style-name="highlight_sy0">,</text:span><text:line-break/><text:span text:style-name="highlight_kw4">eprint</text:span> <text:span text:style-name="highlight_sy0">=</text:span> <text:span text:style-name="highlight_br0">{</text:span>https://doi.org/10.1177/0011392113486443<text:span text:style-name="highlight_br0">}</text:span><text:span text:style-name="highlight_sy0">,</text:span><text:line-break/><text:span text:style-name="highlight_kw4">abstract</text:span> <text:span text:style-name="highlight_sy0">=</text:span> <text:span text:style-name="highlight_br0">{</text:span> Sociologists of policing and collective protest have made a plea for eradicating from police literature and training programmes which aim to provide guidelines for crowd management any references to classical crowd theory where crowds are depicted as irrational entities. Instead<text:span text:style-name="highlight_sy0">,</text:span> these scholars suggest<text:span text:style-name="highlight_sy0">,</text:span> rational conceptions of crowds should inform contemporary crowd management. This article questions this plea on two grounds. First<text:span text:style-name="highlight_sy0">,</text:span> it demonstrates that there is no unidirectional connection between sociological crowd theory <text:span text:style-name="highlight_br0">(</text:span>whatever its content<text:span text:style-name="highlight_br0">)</text:span> and practical strategies for governing crowds. The tactical polyvalence of crowd theory is illustrated by showing how the irrational conception of crowds has given rise to very different strategies for the management of crowds <text:span text:style-name="highlight_br0">(</text:span>urban reform programmes in the Progressive Era and Hitler’s mobilization strategies<text:span text:style-name="highlight_sy0">,</text:span> respectively<text:span text:style-name="highlight_br0">)</text:span>. Second<text:span text:style-name="highlight_sy0">,</text:span> the article argues that<text:span text:style-name="highlight_sy0">,</text:span> in spite of its current scholarly popularity<text:span text:style-name="highlight_sy0">,</text:span> there is no guarantee that the call for a practical employment of the rational notion of crowds will necessarily be successful. This is demonstrated by stressing<text:span text:style-name="highlight_sy0">,</text:span> on the one hand<text:span text:style-name="highlight_sy0">,</text:span> that irrational notions of crowds continue to thrive<text:span text:style-name="highlight_sy0">,</text:span> thereby rendering a turn towards rational approaches difficult<text:span text:style-name="highlight_sy0">,</text:span> and<text:span text:style-name="highlight_sy0">,</text:span> on the other hand<text:span text:style-name="highlight_sy0">,</text:span> that the rational approaches in their ignorance of collective emotional arousal present an inadequate picture of crowds and consequently have limited scope as guidelines for crowd management strategies. <text:span text:style-name="highlight_br0">}</text:span><text:line-break/></text:span><text:span text:style-name="highlight_br0">}</text:span><text:line-break/> <text:line-break/> <text:line-break/><text:span text:style-name="highlight_kw1">@article</text:span><text:span text:style-name="highlight_br0">{</text:span><text:span text:style-name="highlight_re1">Gong2020<text:span text:style-name="highlight_sy0">,</text:span><text:line-break/><text:span text:style-name="highlight_kw3">title</text:span> <text:span text:style-name="highlight_sy0">=</text:span> <text:span text:style-name="highlight_br0">{</text:span>Crowd characterization for crowd management using social media data in city events<text:span text:style-name="highlight_br0">}</text:span><text:span text:style-name="highlight_sy0">,</text:span><text:line-break/><text:span text:style-name="highlight_kw3">journal</text:span> <text:span text:style-name="highlight_sy0">=</text:span> <text:span text:style-name="highlight_br0">{</text:span>Travel Behaviour and Society<text:span text:style-name="highlight_br0">}</text:span><text:span text:style-name="highlight_sy0">,</text:span><text:line-break/><text:span text:style-name="highlight_kw3">volume</text:span> <text:span text:style-name="highlight_sy0">=</text:span> <text:span text:style-name="highlight_br0">{</text:span>20<text:span text:style-name="highlight_br0">}</text:span><text:span text:style-name="highlight_sy0">,</text:span><text:line-break/><text:span text:style-name="highlight_kw3">pages</text:span> <text:span text:style-name="highlight_sy0">=</text:span> <text:span text:style-name="highlight_br0">{</text:span>192-212<text:span text:style-name="highlight_br0">}</text:span><text:span text:style-name="highlight_sy0">,</text:span><text:line-break/><text:span text:style-name="highlight_kw3">year</text:span> <text:span text:style-name="highlight_sy0">=</text:span> <text:span text:style-name="highlight_br0">{</text:span>2020<text:span text:style-name="highlight_br0">}</text:span><text:span text:style-name="highlight_sy0">,</text:span><text:line-break/><text:span text:style-name="highlight_kw4">issn</text:span> <text:span text:style-name="highlight_sy0">=</text:span> <text:span text:style-name="highlight_br0">{</text:span>2214-367X<text:span text:style-name="highlight_br0">}</text:span><text:span text:style-name="highlight_sy0">,</text:span><text:line-break/><text:span text:style-name="highlight_kw4">doi</text:span> <text:span text:style-name="highlight_sy0">=</text:span> <text:span text:style-name="highlight_br0">{</text:span>https://doi.org/10.1016/j.tbs.2020.03.011<text:span text:style-name="highlight_br0">}</text:span><text:span text:style-name="highlight_sy0">,</text:span><text:line-break/><text:span text:style-name="highlight_kw4">url</text:span> <text:span text:style-name="highlight_sy0">=</text:span> <text:span text:style-name="highlight_br0">{</text:span>https://www.sciencedirect.com/science/article/pii/S2214367X19300985<text:span text:style-name="highlight_br0">}</text:span><text:span text:style-name="highlight_sy0">,</text:span><text:line-break/><text:span text:style-name="highlight_kw3">author</text:span> <text:span text:style-name="highlight_sy0">=</text:span> <text:span text:style-name="highlight_br0">{</text:span>Vincent X. Gong and Winnie Daamen and Alessandro Bozzon and Serge P. Hoogendoorn<text:span text:style-name="highlight_br0">}</text:span><text:span text:style-name="highlight_sy0">,</text:span><text:line-break/><text:span text:style-name="highlight_kw4">keywords</text:span> <text:span text:style-name="highlight_sy0">=</text:span> <text:span text:style-name="highlight_br0">{</text:span>Social media<text:span text:style-name="highlight_sy0">,</text:span> Crowd management<text:span text:style-name="highlight_sy0">,</text:span> Pedestrian behaviour<text:span text:style-name="highlight_sy0">,</text:span> Crowds demographics<text:span text:style-name="highlight_br0">}</text:span><text:span text:style-name="highlight_sy0">,</text:span><text:line-break/><text:span text:style-name="highlight_kw4">abstract</text:span> <text:span text:style-name="highlight_sy0">=</text:span> <text:span text:style-name="highlight_br0">{</text:span>Large-scale events are becoming more frequent in contemporary cities<text:span text:style-name="highlight_sy0">,</text:span> increasing the need for novel methods and tools that can provide relevant stakeholders with quantitative and qualitative insights about attendees’ characteristics. In this work<text:span text:style-name="highlight_sy0">,</text:span> we investigate how social media can be used to provide such insights. First<text:span text:style-name="highlight_sy0">,</text:span> we screen a set of factors that characterize crowd behavior and introduce a set of proxies derived from social media data. We characterize the crowd in two city-scale events<text:span text:style-name="highlight_sy0">,</text:span> Sail 2015 and King’s Day 2016<text:span text:style-name="highlight_sy0">,</text:span> analyzing several properties of their attendees<text:span text:style-name="highlight_sy0">,</text:span> including demographics<text:span text:style-name="highlight_sy0">,</text:span> city-role<text:span text:style-name="highlight_sy0">,</text:span> crowd temporal distribution<text:span text:style-name="highlight_sy0">,</text:span> social media post locations<text:span text:style-name="highlight_sy0">,</text:span> Point of Interest <text:span text:style-name="highlight_br0">(</text:span>PoI.<text:span text:style-name="highlight_br0">)</text:span> preferences<text:span text:style-name="highlight_sy0">,</text:span> and word use. We show that it is possible to characterize crowds in city-scale events using social media data<text:span text:style-name="highlight_sy0">,</text:span> thus paving the way for new real-time applications on crowd monitoring and management for city-scale events.<text:span text:style-name="highlight_br0">}</text:span><text:line-break/></text:span><text:span text:style-name="highlight_br0">}</text:span><text:line-break/> <text:line-break/><text:span text:style-name="highlight_kw1">@misc</text:span><text:span text:style-name="highlight_br0">{</text:span><text:span text:style-name="highlight_re1">HERAS2021<text:span text:style-name="highlight_sy0">,</text:span><text:line-break/><text:s text:c="2"/><text:span text:style-name="highlight_kw3">author</text:span><text:s text:c="2"/><text:span text:style-name="highlight_sy0">=</text:span> "<text:span text:style-name="highlight_br0">{</text:span><text:span text:style-name="highlight_br0">{</text:span>Heras Mobile Fencing &amp; Security<text:span text:style-name="highlight_br0">}</text:span><text:span text:style-name="highlight_br0">}</text:span>"<text:span text:style-name="highlight_sy0">,</text:span><text:line-break/><text:s text:c="2"/><text:span text:style-name="highlight_kw3">title</text:span><text:s text:c="3"/><text:span text:style-name="highlight_sy0">=</text:span> "<text:span text:style-name="highlight_br0">{</text:span>What is crowd management?<text:span text:style-name="highlight_br0">}</text:span>"<text:span text:style-name="highlight_sy0">,</text:span><text:line-break/><text:s text:c="2"/><text:span text:style-name="highlight_kw4">url</text:span><text:s text:c="5"/><text:span text:style-name="highlight_sy0">=</text:span> "<text:span text:style-name="highlight_br0">{</text:span>https://www.heras-mobile.com/crowdmanagement/wat-is-crowd-management<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OmegaResearch2020<text:span text:style-name="highlight_sy0">,</text:span><text:line-break/><text:s text:c="2"/><text:span text:style-name="highlight_kw3">AUTHOR</text:span><text:s text:c="2"/><text:span text:style-name="highlight_sy0">=</text:span> "<text:span text:style-name="highlight_br0">{</text:span><text:span text:style-name="highlight_br0">{</text:span>Omega Research Foundation<text:span text:style-name="highlight_br0">}</text:span><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s://omegaresearchfoundation.org/our-work/crowd-control-weapons-and-equipment<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Dejan2019<text:span text:style-name="highlight_sy0">,</text:span><text:line-break/><text:s text:c="2"/><text:span text:style-name="highlight_kw3">AUTHOR</text:span><text:s text:c="2"/><text:span text:style-name="highlight_sy0">=</text:span> "<text:span text:style-name="highlight_br0">{</text:span>Dejan<text:span text:style-name="highlight_br0">}</text:span>"<text:span text:style-name="highlight_sy0">,</text:span><text:line-break/><text:s text:c="2"/><text:span text:style-name="highlight_kw3">title</text:span><text:s text:c="3"/><text:span text:style-name="highlight_sy0">=</text:span> "<text:span text:style-name="highlight_br0">{</text:span>Arduino and MPU6050 Accelerometer and Gyroscope Tutorial<text:span text:style-name="highlight_br0">}</text:span>"<text:span text:style-name="highlight_sy0">,</text:span><text:line-break/><text:s text:c="2"/><text:span text:style-name="highlight_kw4">url</text:span><text:s text:c="5"/><text:span text:style-name="highlight_sy0">=</text:span> "<text:span text:style-name="highlight_br0">{</text:span>https://howtomechatronics.com/tutorials/arduino/arduino-and-mpu6050-accelerometer-and-gyroscope-tutorial/<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INPROCEEDINGS</text:span><text:span text:style-name="highlight_br0">{</text:span><text:span text:style-name="highlight_re1">Vidyasagaran2017<text:span text:style-name="highlight_sy0">,</text:span><text:line-break/><text:s text:c="2"/><text:span text:style-name="highlight_kw3">author</text:span><text:span text:style-name="highlight_sy0">=</text:span><text:span text:style-name="highlight_br0">{</text:span>S. <text:span text:style-name="highlight_br0">{</text:span>Vidyasagaran<text:span text:style-name="highlight_br0">}</text:span> and S. R. <text:span text:style-name="highlight_br0">{</text:span>Devi<text:span text:style-name="highlight_br0">}</text:span> and A. <text:span text:style-name="highlight_br0">{</text:span>Varma<text:span text:style-name="highlight_br0">}</text:span> and A. <text:span text:style-name="highlight_br0">{</text:span>Rajesh<text:span text:style-name="highlight_br0">}</text:span> and H. <text:span text:style-name="highlight_br0">{</text:span>Charan<text:span text:style-name="highlight_br0">}</text:span><text:span text:style-name="highlight_br0">}</text:span><text:span text:style-name="highlight_sy0">,</text:span><text:line-break/><text:s text:c="4"/><text:span text:style-name="highlight_kw3">booktitle</text:span><text:span text:style-name="highlight_sy0">=</text:span><text:span text:style-name="highlight_br0">{</text:span>2017 International Conference on Inventive Computing and Informatics <text:span text:style-name="highlight_br0">(</text:span>ICICI<text:span text:style-name="highlight_br0">)</text:span><text:span text:style-name="highlight_br0">}</text:span><text:span text:style-name="highlight_sy0">,</text:span><text:s text:c="3"/><text:line-break/><text:s text:c="4"/><text:span text:style-name="highlight_kw3">title</text:span><text:span text:style-name="highlight_sy0">=</text:span><text:span text:style-name="highlight_br0">{</text:span>A low cost IoT based crowd management system for public transport<text:span text:style-name="highlight_br0">}</text:span><text:span text:style-name="highlight_sy0">,</text:span><text:s text:c="3"/><text:line-break/><text:s text:c="4"/><text:span text:style-name="highlight_kw3">year</text:span><text:span text:style-name="highlight_sy0">=</text:span><text:span text:style-name="highlight_br0">{</text:span>2017<text:span text:style-name="highlight_br0">}</text:span><text:span text:style-name="highlight_sy0">,</text:span><text:s text:c="2"/><text:line-break/><text:s text:c="4"/><text:span text:style-name="highlight_kw3">volume</text:span><text:span text:style-name="highlight_sy0">=</text:span><text:span text:style-name="highlight_br0">{</text:span><text:span text:style-name="highlight_br0">}</text:span><text:span text:style-name="highlight_sy0">,</text:span><text:s text:c="2"/><text:line-break/><text:s text:c="4"/><text:span text:style-name="highlight_kw3">number</text:span><text:span text:style-name="highlight_sy0">=</text:span><text:span text:style-name="highlight_br0">{</text:span><text:span text:style-name="highlight_br0">}</text:span><text:span text:style-name="highlight_sy0">,</text:span><text:s text:c="2"/><text:line-break/><text:s text:c="4"/><text:span text:style-name="highlight_kw3">pages</text:span><text:span text:style-name="highlight_sy0">=</text:span><text:span text:style-name="highlight_br0">{</text:span>222-225<text:span text:style-name="highlight_br0">}</text:span><text:span text:style-name="highlight_sy0">,</text:span><text:s text:c="2"/><text:line-break/><text:s text:c="4"/><text:span text:style-name="highlight_kw4">doi</text:span><text:span text:style-name="highlight_sy0">=</text:span><text:span text:style-name="highlight_br0">{</text:span>10.1109/ICICI.2017.8365342<text:span text:style-name="highlight_br0">}</text:span></text:span><text:span text:style-name="highlight_br0">}</text:span><text:line-break/> <text:line-break/><text:span text:style-name="highlight_kw1">@MISC</text:span><text:span text:style-name="highlight_br0">{</text:span><text:span text:style-name="highlight_re1">Friedrich2015<text:span text:style-name="highlight_sy0">,</text:span><text:line-break/><text:s text:c="2"/><text:span text:style-name="highlight_kw3">AUTHOR</text:span><text:s text:c="2"/><text:span text:style-name="highlight_sy0">=</text:span> "<text:span text:style-name="highlight_br0">{</text:span>Friedrich Trawöger<text:span text:style-name="highlight_br0">}</text:span>"<text:span text:style-name="highlight_sy0">,</text:span><text:line-break/><text:s text:c="2"/><text:span text:style-name="highlight_kw3">title</text:span><text:s text:c="3"/><text:span text:style-name="highlight_sy0">=</text:span> "<text:span text:style-name="highlight_br0">{</text:span>Crowd Operations part 2 : The basics of the business model<text:span text:style-name="highlight_br0">}</text:span>"<text:span text:style-name="highlight_sy0">,</text:span><text:line-break/><text:s text:c="2"/><text:span text:style-name="highlight_kw4">url</text:span><text:s text:c="5"/><text:span text:style-name="highlight_sy0">=</text:span> "<text:span text:style-name="highlight_br0">{</text:span>https://www.linkedin.com/pulse/crowd-operations-part-2-basics-business-model-friedrich-traw%C3%B6ger/<text:span text:style-name="highlight_br0">}</text:span>"<text:span text:style-name="highlight_sy0">,</text:span><text:line-break/><text:s text:c="2"/>urldate <text:span text:style-name="highlight_sy0">=</text:span> "<text:span text:style-name="highlight_br0">{</text:span>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Ulicny2002<text:span text:style-name="highlight_sy0">,</text:span><text:line-break/><text:span text:style-name="highlight_kw3">author</text:span> <text:span text:style-name="highlight_sy0">=</text:span> <text:span text:style-name="highlight_br0">{</text:span>Ulicny<text:span text:style-name="highlight_sy0">,</text:span> Branislav and Thalmann<text:span text:style-name="highlight_sy0">,</text:span> Daniel<text:span text:style-name="highlight_br0">}</text:span><text:span text:style-name="highlight_sy0">,</text:span><text:line-break/><text:span text:style-name="highlight_kw3">title</text:span> <text:span text:style-name="highlight_sy0">=</text:span> <text:span text:style-name="highlight_br0">{</text:span>Towards Interactive Real-Time Crowd Behavior Simulation<text:span text:style-name="highlight_br0">}</text:span><text:span text:style-name="highlight_sy0">,</text:span><text:line-break/><text:span text:style-name="highlight_kw3">journal</text:span> <text:span text:style-name="highlight_sy0">=</text:span> <text:span text:style-name="highlight_br0">{</text:span>Computer Graphics Forum<text:span text:style-name="highlight_br0">}</text:span><text:span text:style-name="highlight_sy0">,</text:span><text:line-break/><text:span text:style-name="highlight_kw3">volume</text:span> <text:span text:style-name="highlight_sy0">=</text:span> <text:span text:style-name="highlight_br0">{</text:span>21<text:span text:style-name="highlight_br0">}</text:span><text:span text:style-name="highlight_sy0">,</text:span><text:line-break/><text:span text:style-name="highlight_kw3">number</text:span> <text:span text:style-name="highlight_sy0">=</text:span> <text:span text:style-name="highlight_br0">{</text:span>4<text:span text:style-name="highlight_br0">}</text:span><text:span text:style-name="highlight_sy0">,</text:span><text:line-break/><text:span text:style-name="highlight_kw3">pages</text:span> <text:span text:style-name="highlight_sy0">=</text:span> <text:span text:style-name="highlight_br0">{</text:span>767-775<text:span text:style-name="highlight_br0">}</text:span><text:span text:style-name="highlight_sy0">,</text:span><text:line-break/><text:span text:style-name="highlight_kw4">keywords</text:span> <text:span text:style-name="highlight_sy0">=</text:span> <text:span text:style-name="highlight_br0">{</text:span>autonomous agents<text:span text:style-name="highlight_sy0">,</text:span> crowd simulations<text:span text:style-name="highlight_sy0">,</text:span> levels of variety<text:span text:style-name="highlight_sy0">,</text:span> multi-agent systems<text:span text:style-name="highlight_sy0">,</text:span> virtual environments<text:span text:style-name="highlight_sy0">,</text:span> virtual heritage<text:span text:style-name="highlight_sy0">,</text:span> virtual reality training systems<text:span text:style-name="highlight_br0">}</text:span><text:span text:style-name="highlight_sy0">,</text:span><text:line-break/><text:span text:style-name="highlight_kw4">doi</text:span> <text:span text:style-name="highlight_sy0">=</text:span> <text:span text:style-name="highlight_br0">{</text:span>https://doi.org/10.1111/1467-8659.00634<text:span text:style-name="highlight_br0">}</text:span><text:span text:style-name="highlight_sy0">,</text:span><text:line-break/><text:span text:style-name="highlight_kw4">url</text:span> <text:span text:style-name="highlight_sy0">=</text:span> <text:span text:style-name="highlight_br0">{</text:span>https://onlinelibrary.wiley.com/doi/abs/10.1111/1467-8659.00634<text:span text:style-name="highlight_br0">}</text:span><text:span text:style-name="highlight_sy0">,</text:span><text:line-break/><text:span text:style-name="highlight_kw4">eprint</text:span> <text:span text:style-name="highlight_sy0">=</text:span> <text:span text:style-name="highlight_br0">{</text:span>https://onlinelibrary.wiley.com/doi/pdf/10.1111/1467-8659.00634<text:span text:style-name="highlight_br0">}</text:span><text:span text:style-name="highlight_sy0">,</text:span><text:line-break/><text:span text:style-name="highlight_kw3">year</text:span> <text:span text:style-name="highlight_sy0">=</text:span> <text:span text:style-name="highlight_br0">{</text:span>2002<text:span text:style-name="highlight_br0">}</text:span><text:line-break/></text:span><text:span text:style-name="highlight_br0">}</text:span><text:line-break/> <text:line-break/><text:span text:style-name="highlight_kw1">@MISC</text:span><text:span text:style-name="highlight_br0">{</text:span><text:span text:style-name="highlight_re1">Canon2019<text:span text:style-name="highlight_sy0">,</text:span><text:line-break/><text:s text:c="2"/><text:span text:style-name="highlight_kw3">AUTHOR</text:span><text:s text:c="2"/><text:span text:style-name="highlight_sy0">=</text:span> "<text:span text:style-name="highlight_br0">{</text:span>Canon<text:span text:style-name="highlight_br0">}</text:span>"<text:span text:style-name="highlight_sy0">,</text:span><text:line-break/><text:s text:c="2"/><text:span text:style-name="highlight_kw3">title</text:span><text:s text:c="3"/><text:span text:style-name="highlight_sy0">=</text:span> "<text:span text:style-name="highlight_br0">{</text:span>Counting People in Crowds with AI<text:span text:style-name="highlight_br0">}</text:span>"<text:span text:style-name="highlight_sy0">,</text:span><text:line-break/><text:s text:c="2"/><text:span text:style-name="highlight_kw4">url</text:span><text:s text:c="5"/><text:span text:style-name="highlight_sy0">=</text:span> "<text:span text:style-name="highlight_br0">{</text:span>https://global.canon/en/technology/count2019.html<text:span text:style-name="highlight_br0">}</text:span>"<text:span text:style-name="highlight_sy0">,</text:span><text:line-break/><text:s text:c="2"/>urldate <text:span text:style-name="highlight_sy0">=</text:span> "<text:span text:style-name="highlight_br0">{</text:span>dec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rossCheck2021<text:span text:style-name="highlight_sy0">,</text:span><text:line-break/><text:s text:c="2"/><text:span text:style-name="highlight_kw3">AUTHOR</text:span><text:s text:c="2"/><text:span text:style-name="highlight_sy0">=</text:span> "<text:span text:style-name="highlight_br0">{</text:span>CrossCheck<text:span text:style-name="highlight_br0">}</text:span>"<text:span text:style-name="highlight_sy0">,</text:span><text:line-break/><text:s text:c="2"/><text:span text:style-name="highlight_kw3">title</text:span><text:s text:c="3"/><text:span text:style-name="highlight_sy0">=</text:span> "<text:span text:style-name="highlight_br0">{</text:span>A clever way to social distance...<text:span text:style-name="highlight_br0">}</text:span>"<text:span text:style-name="highlight_sy0">,</text:span><text:line-break/><text:s text:c="2"/><text:span text:style-name="highlight_kw4">url</text:span><text:s text:c="5"/><text:span text:style-name="highlight_sy0">=</text:span> "<text:span text:style-name="highlight_br0">{</text:span>https://www.instagram.com/reel/CMOJ06SpmdX/?igshid<text:span text:style-name="highlight_sy0">=</text:span>1rbedeuamo176<text:span text:style-name="highlight_br0">}</text:span>"<text:span text:style-name="highlight_sy0">,</text:span><text:line-break/><text:s text:c="2"/>urldate <text:span text:style-name="highlight_sy0">=</text:span> "<text:span text:style-name="highlight_br0">{</text:span>mar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isco2020<text:span text:style-name="highlight_sy0">,</text:span><text:line-break/><text:s text:c="2"/><text:span text:style-name="highlight_kw3">AUTHOR</text:span><text:s text:c="2"/><text:span text:style-name="highlight_sy0">=</text:span> "<text:span text:style-name="highlight_br0">{</text:span>Cisco<text:span text:style-name="highlight_br0">}</text:span>"<text:span text:style-name="highlight_sy0">,</text:span><text:line-break/><text:s text:c="2"/><text:span text:style-name="highlight_kw3">title</text:span><text:s text:c="3"/><text:span text:style-name="highlight_sy0">=</text:span> "<text:span text:style-name="highlight_br0">{</text:span>Real-Time and Historical Crowd Management Solutions Leveraging Artificial Intelligence Solution Overview<text:span text:style-name="highlight_br0">}</text:span>"<text:span text:style-name="highlight_sy0">,</text:span><text:line-break/><text:s text:c="2"/><text:span text:style-name="highlight_kw4">url</text:span><text:s text:c="5"/><text:span text:style-name="highlight_sy0">=</text:span> "<text:span text:style-name="highlight_br0">{</text:span>https://www.cisco.com/c/en/us/solutions/collateral/data-center/artificial-intelligence-machine-learning/solution-overview-c22-744452.html<text:span text:style-name="highlight_br0">}</text:span>"<text:span text:style-name="highlight_sy0">,</text:span><text:line-break/><text:s text:c="2"/>urldate <text:span text:style-name="highlight_sy0">=</text:span> "<text:span text:style-name="highlight_br0">{</text:span>dec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br2020<text:span text:style-name="highlight_sy0">,</text:span><text:line-break/><text:s text:c="2"/><text:span text:style-name="highlight_kw3">AUTHOR</text:span><text:s text:c="2"/><text:span text:style-name="highlight_sy0">=</text:span> "<text:span text:style-name="highlight_br0">{</text:span>ab&amp;r<text:span text:style-name="highlight_br0">}</text:span>"<text:span text:style-name="highlight_sy0">,</text:span><text:line-break/><text:s text:c="2"/><text:span text:style-name="highlight_kw3">title</text:span><text:s text:c="3"/><text:span text:style-name="highlight_sy0">=</text:span> "<text:span text:style-name="highlight_br0">{</text:span>What is RFID and How Does RFID Work?<text:span text:style-name="highlight_br0">}</text:span>"<text:span text:style-name="highlight_sy0">,</text:span><text:line-break/><text:s text:c="2"/><text:span text:style-name="highlight_kw4">url</text:span><text:s text:c="5"/><text:span text:style-name="highlight_sy0">=</text:span> "<text:span text:style-name="highlight_br0">{</text:span>https://www.abr.com/what-is-rfid-how-does-rfid-work/<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riggs2019<text:span text:style-name="highlight_sy0">,</text:span><text:line-break/><text:s text:c="2"/><text:span text:style-name="highlight_kw3">AUTHOR</text:span><text:s text:c="2"/><text:span text:style-name="highlight_sy0">=</text:span> "<text:span text:style-name="highlight_br0">{</text:span>Robert Triggs<text:span text:style-name="highlight_br0">}</text:span>"<text:span text:style-name="highlight_sy0">,</text:span><text:line-break/><text:s text:c="2"/><text:span text:style-name="highlight_kw3">title</text:span><text:s text:c="3"/><text:span text:style-name="highlight_sy0">=</text:span> "<text:span text:style-name="highlight_br0">{</text:span>What is NFC and how does it work<text:span text:style-name="highlight_br0">}</text:span>"<text:span text:style-name="highlight_sy0">,</text:span><text:line-break/><text:s text:c="2"/><text:span text:style-name="highlight_kw4">url</text:span><text:s text:c="5"/><text:span text:style-name="highlight_sy0">=</text:span> "<text:span text:style-name="highlight_br0">{</text:span>https://www.androidauthority.com/what-is-nfc-270730/<text:span text:style-name="highlight_br0">}</text:span>"<text:span text:style-name="highlight_sy0">,</text:span><text:line-break/><text:s text:c="2"/>urldate <text:span text:style-name="highlight_sy0">=</text:span> "<text:span text:style-name="highlight_br0">{</text:span>ju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Viswanathan2021<text:span text:style-name="highlight_sy0">,</text:span><text:line-break/><text:s text:c="2"/><text:span text:style-name="highlight_kw3">AUTHOR</text:span><text:s text:c="2"/><text:span text:style-name="highlight_sy0">=</text:span> "<text:span text:style-name="highlight_br0">{</text:span>Priya Viswanathan<text:span text:style-name="highlight_br0">}</text:span>"<text:span text:style-name="highlight_sy0">,</text:span><text:line-break/><text:s text:c="2"/><text:span text:style-name="highlight_kw3">title</text:span><text:s text:c="3"/><text:span text:style-name="highlight_sy0">=</text:span> "<text:span text:style-name="highlight_br0">{</text:span>Near Field Communication: Pros and Cons<text:span text:style-name="highlight_br0">}</text:span>"<text:span text:style-name="highlight_sy0">,</text:span><text:line-break/><text:s text:c="2"/><text:span text:style-name="highlight_kw4">url</text:span><text:s text:c="5"/><text:span text:style-name="highlight_sy0">=</text:span> "<text:span text:style-name="highlight_br0">{</text:span>https://www.lifewire.com/near-field-communication-pros-and-cons-4042334<text:span text:style-name="highlight_br0">}</text:span>"<text:span text:style-name="highlight_sy0">,</text:span><text:line-break/><text:s text:c="2"/>urldate <text:span text:style-name="highlight_sy0">=</text:span> "<text:span text:style-name="highlight_br0">{</text:span>mar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eedstudio2018<text:span text:style-name="highlight_sy0">,</text:span><text:line-break/><text:s text:c="2"/><text:span text:style-name="highlight_kw3">AUTHOR</text:span><text:s text:c="2"/><text:span text:style-name="highlight_sy0">=</text:span> "<text:span text:style-name="highlight_br0">{</text:span>Seed Studio<text:span text:style-name="highlight_br0">}</text:span>"<text:span text:style-name="highlight_sy0">,</text:span><text:line-break/><text:s text:c="2"/><text:span text:style-name="highlight_kw3">title</text:span><text:s text:c="3"/><text:span text:style-name="highlight_sy0">=</text:span> "<text:span text:style-name="highlight_br0">{</text:span>Seeeduino v4.2<text:span text:style-name="highlight_br0">}</text:span>"<text:span text:style-name="highlight_sy0">,</text:span><text:line-break/><text:s text:c="2"/><text:span text:style-name="highlight_kw4">url</text:span><text:s text:c="5"/><text:span text:style-name="highlight_sy0">=</text:span> "<text:span text:style-name="highlight_br0">{</text:span>https://wiki.seeedstudio.com/Seeeduino_v4.2/<text:span text:style-name="highlight_br0">}</text:span>"<text:span text:style-name="highlight_sy0">,</text:span><text:line-break/><text:s text:c="2"/>urldate <text:span text:style-name="highlight_sy0">=</text:span> "<text:span text:style-name="highlight_br0">{</text:span>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rduinocc2021<text:span text:style-name="highlight_sy0">,</text:span><text:line-break/><text:s text:c="2"/><text:span text:style-name="highlight_kw3">AUTHOR</text:span><text:s text:c="2"/><text:span text:style-name="highlight_sy0">=</text:span> "<text:span text:style-name="highlight_br0">{</text:span>Arduino.cc<text:span text:style-name="highlight_br0">}</text:span>"<text:span text:style-name="highlight_sy0">,</text:span><text:line-break/><text:s text:c="2"/><text:span text:style-name="highlight_kw3">title</text:span><text:s text:c="3"/><text:span text:style-name="highlight_sy0">=</text:span> "<text:span text:style-name="highlight_br0">{</text:span>ARDUINO UNO REV3<text:span text:style-name="highlight_br0">}</text:span>"<text:span text:style-name="highlight_sy0">,</text:span><text:line-break/><text:s text:c="2"/><text:span text:style-name="highlight_kw4">url</text:span><text:s text:c="5"/><text:span text:style-name="highlight_sy0">=</text:span> "<text:span text:style-name="highlight_br0">{</text:span>https://store.arduino.cc/arduino-uno-rev3<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hinge2020<text:span text:style-name="highlight_sy0">,</text:span><text:line-break/><text:s text:c="2"/><text:span text:style-name="highlight_kw3">AUTHOR</text:span><text:s text:c="2"/><text:span text:style-name="highlight_sy0">=</text:span> "<text:span text:style-name="highlight_br0">{</text:span>Ranjit Bhinge<text:span text:style-name="highlight_br0">}</text:span>"<text:span text:style-name="highlight_sy0">,</text:span><text:line-break/><text:s text:c="2"/><text:span text:style-name="highlight_kw3">title</text:span><text:s text:c="3"/><text:span text:style-name="highlight_sy0">=</text:span> "<text:span text:style-name="highlight_br0">{</text:span>What is the difference between the Arduino Nano and the Arduino Uno?<text:span text:style-name="highlight_br0">}</text:span>"<text:span text:style-name="highlight_sy0">,</text:span><text:line-break/><text:s text:c="2"/><text:span text:style-name="highlight_kw4">url</text:span><text:s text:c="5"/><text:span text:style-name="highlight_sy0">=</text:span> "<text:span text:style-name="highlight_br0">{</text:span>https://www.quora.com/What-is-the-difference-between-the-Arduino-Nano-and-the-Arduino-Uno<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eedstudio20182<text:span text:style-name="highlight_sy0">,</text:span><text:line-break/><text:s text:c="2"/><text:span text:style-name="highlight_kw3">AUTHOR</text:span><text:s text:c="2"/><text:span text:style-name="highlight_sy0">=</text:span> "<text:span text:style-name="highlight_br0">{</text:span>Seed Studio<text:span text:style-name="highlight_br0">}</text:span>"<text:span text:style-name="highlight_sy0">,</text:span><text:line-break/><text:s text:c="2"/><text:span text:style-name="highlight_kw3">title</text:span><text:s text:c="3"/><text:span text:style-name="highlight_sy0">=</text:span> "<text:span text:style-name="highlight_br0">{</text:span>Seeeduino Nano<text:span text:style-name="highlight_br0">}</text:span>"<text:span text:style-name="highlight_sy0">,</text:span><text:line-break/><text:s text:c="2"/><text:span text:style-name="highlight_kw4">url</text:span><text:s text:c="5"/><text:span text:style-name="highlight_sy0">=</text:span> "<text:span text:style-name="highlight_br0">{</text:span>https://wiki.seeedstudio.com/Seeeduino-Nano/<text:span text:style-name="highlight_br0">}</text:span>"<text:span text:style-name="highlight_sy0">,</text:span><text:line-break/><text:s text:c="2"/>urldate <text:span text:style-name="highlight_sy0">=</text:span> "<text:span text:style-name="highlight_br0">{</text:span>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Gudino2017<text:span text:style-name="highlight_sy0">,</text:span><text:line-break/><text:s text:c="2"/><text:span text:style-name="highlight_kw3">AUTHOR</text:span><text:s text:c="2"/><text:span text:style-name="highlight_sy0">=</text:span> "<text:span text:style-name="highlight_br0">{</text:span>Miguel Gudino<text:span text:style-name="highlight_br0">}</text:span>"<text:span text:style-name="highlight_sy0">,</text:span><text:line-break/><text:s text:c="2"/><text:span text:style-name="highlight_kw3">title</text:span><text:s text:c="3"/><text:span text:style-name="highlight_sy0">=</text:span> "<text:span text:style-name="highlight_br0">{</text:span>Comparing PocketBeagle Specs and Raspberry Pi Zero Specs<text:span text:style-name="highlight_br0">}</text:span>"<text:span text:style-name="highlight_sy0">,</text:span><text:line-break/><text:s text:c="2"/><text:span text:style-name="highlight_kw4">url</text:span><text:s text:c="5"/><text:span text:style-name="highlight_sy0">=</text:span> "<text:span text:style-name="highlight_br0">{</text:span>https://www.arrow.com/en/research-and-events/articles/comparing-pocketbeagle-specs-and-rpi-zero-specs<text:span text:style-name="highlight_br0">}</text:span>"<text:span text:style-name="highlight_sy0">,</text:span><text:line-break/><text:s text:c="2"/>urldate <text:span text:style-name="highlight_sy0">=</text:span> "<text:span text:style-name="highlight_br0">{</text:span>sep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eel2020<text:span text:style-name="highlight_sy0">,</text:span><text:line-break/><text:s text:c="2"/><text:span text:style-name="highlight_kw3">AUTHOR</text:span><text:s text:c="2"/><text:span text:style-name="highlight_sy0">=</text:span> "<text:span text:style-name="highlight_br0">{</text:span>John Teel<text:span text:style-name="highlight_br0">}</text:span>"<text:span text:style-name="highlight_sy0">,</text:span><text:line-break/><text:s text:c="2"/><text:span text:style-name="highlight_kw3">title</text:span><text:s text:c="3"/><text:span text:style-name="highlight_sy0">=</text:span> "<text:span text:style-name="highlight_br0">{</text:span>ATmega versus STM32 – Which Microcontroller is Best for Your Application<text:span text:style-name="highlight_br0">}</text:span>"<text:span text:style-name="highlight_sy0">,</text:span><text:line-break/><text:s text:c="2"/><text:span text:style-name="highlight_kw4">url</text:span><text:s text:c="5"/><text:span text:style-name="highlight_sy0">=</text:span> "<text:span text:style-name="highlight_br0">{</text:span>https://predictabledesigns.com/atmega-versus-stm32-which-microcontroller-is-best-for-your-application/<text:span text:style-name="highlight_br0">}</text:span>"<text:span text:style-name="highlight_sy0">,</text:span><text:line-break/><text:s text:c="2"/>urldate <text:span text:style-name="highlight_sy0">=</text:span> "<text:span text:style-name="highlight_br0">{</text:span>june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ztec2020<text:span text:style-name="highlight_sy0">,</text:span><text:line-break/><text:s text:c="2"/><text:span text:style-name="highlight_kw3">AUTHOR</text:span><text:s text:c="2"/><text:span text:style-name="highlight_sy0">=</text:span> "<text:span text:style-name="highlight_br0">{</text:span>Aztec<text:span text:style-name="highlight_br0">}</text:span>"<text:span text:style-name="highlight_sy0">,</text:span><text:line-break/><text:s text:c="2"/><text:span text:style-name="highlight_kw3">title</text:span><text:s text:c="3"/><text:span text:style-name="highlight_sy0">=</text:span> "<text:span text:style-name="highlight_br0">{</text:span>Live Crowd Control – Digital Signage<text:span text:style-name="highlight_br0">}</text:span>"<text:span text:style-name="highlight_sy0">,</text:span><text:line-break/><text:s text:c="2"/><text:span text:style-name="highlight_kw4">url</text:span><text:s text:c="5"/><text:span text:style-name="highlight_sy0">=</text:span> "<text:span text:style-name="highlight_br0">{</text:span>https://www.aztecuk.com/exhibition-organiser/live-crowd-control/<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thics2021<text:span text:style-name="highlight_sy0">,</text:span><text:line-break/><text:s text:c="2"/><text:span text:style-name="highlight_kw3">AUTHOR</text:span><text:s text:c="2"/><text:span text:style-name="highlight_sy0">=</text:span> "<text:span text:style-name="highlight_br0">{</text:span>Ethics Unwrapped<text:span text:style-name="highlight_br0">}</text:span>"<text:span text:style-name="highlight_sy0">,</text:span><text:line-break/><text:s text:c="2"/><text:span text:style-name="highlight_kw3">title</text:span><text:s text:c="3"/><text:span text:style-name="highlight_sy0">=</text:span> "<text:span text:style-name="highlight_br0">{</text:span>Deontology<text:span text:style-name="highlight_br0">}</text:span>"<text:span text:style-name="highlight_sy0">,</text:span><text:line-break/><text:s text:c="2"/><text:span text:style-name="highlight_kw4">url</text:span><text:s text:c="5"/><text:span text:style-name="highlight_sy0">=</text:span> "<text:span text:style-name="highlight_br0">{</text:span>https://ethicsunwrapped.utexas.edu/glossary/deontology<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thicsCentre2016<text:span text:style-name="highlight_sy0">,</text:span><text:line-break/><text:s text:c="2"/><text:span text:style-name="highlight_kw3">AUTHOR</text:span><text:s text:c="2"/><text:span text:style-name="highlight_sy0">=</text:span> "<text:span text:style-name="highlight_br0">{</text:span>The Ethics Centre<text:span text:style-name="highlight_br0">}</text:span>"<text:span text:style-name="highlight_sy0">,</text:span><text:line-break/><text:s text:c="2"/><text:span text:style-name="highlight_kw3">title</text:span><text:s text:c="3"/><text:span text:style-name="highlight_sy0">=</text:span> "<text:span text:style-name="highlight_br0">{</text:span>Ethics Explainer: Deontology<text:span text:style-name="highlight_br0">}</text:span>"<text:span text:style-name="highlight_sy0">,</text:span><text:line-break/><text:s text:c="2"/><text:span text:style-name="highlight_kw4">url</text:span><text:s text:c="5"/><text:span text:style-name="highlight_sy0">=</text:span> "<text:span text:style-name="highlight_br0">{</text:span>https://ethics.org.au/ethics-explainer-deontology/<text:span text:style-name="highlight_br0">}</text:span>"<text:span text:style-name="highlight_sy0">,</text:span><text:line-break/><text:s text:c="2"/>urldate <text:span text:style-name="highlight_sy0">=</text:span> "<text:span text:style-name="highlight_br0">{</text:span>feb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 <text:line-break/><text:span text:style-name="highlight_kw1">@BOOK</text:span><text:span text:style-name="highlight_br0">{</text:span><text:span text:style-name="highlight_re1">Velasquez1987<text:span text:style-name="highlight_sy0">,</text:span><text:line-break/><text:s text:c="2"/><text:span text:style-name="highlight_kw3">title</text:span><text:span text:style-name="highlight_sy0">=</text:span><text:span text:style-name="highlight_br0">{</text:span>Issues in Ethics<text:span text:style-name="highlight_br0">}</text:span><text:span text:style-name="highlight_sy0">,</text:span><text:line-break/><text:s text:c="2"/><text:span text:style-name="highlight_kw3">author</text:span><text:span text:style-name="highlight_sy0">=</text:span><text:span text:style-name="highlight_br0">{</text:span>Manuel Velasquez<text:span text:style-name="highlight_sy0">,</text:span> Claire Andre<text:span text:style-name="highlight_sy0">,</text:span> Thomas Shanks<text:span text:style-name="highlight_sy0">,</text:span> S.J.<text:span text:style-name="highlight_sy0">,</text:span> and Michael J. Meyer<text:span text:style-name="highlight_br0">}</text:span><text:span text:style-name="highlight_sy0">,</text:span><text:line-break/><text:s text:c="2"/><text:span text:style-name="highlight_kw3">year</text:span><text:span text:style-name="highlight_sy0">=</text:span><text:span text:style-name="highlight_br0">{</text:span>1987<text:span text:style-name="highlight_br0">}</text:span><text:span text:style-name="highlight_sy0">,</text:span><text:line-break/><text:s text:c="2"/><text:span text:style-name="highlight_kw3">publisher</text:span><text:span text:style-name="highlight_sy0">=</text:span><text:span text:style-name="highlight_br0">{</text:span>Santa Clara University<text:span text:style-name="highlight_br0">}</text:span><text:line-break/></text:span><text:span text:style-name="highlight_br0">}</text:span><text:line-break/> <text:line-break/><text:span text:style-name="highlight_kw1">@MISC</text:span><text:span text:style-name="highlight_br0">{</text:span><text:span text:style-name="highlight_re1">Duignan2015<text:span text:style-name="highlight_sy0">,</text:span><text:line-break/><text:s text:c="2"/><text:span text:style-name="highlight_kw3">AUTHOR</text:span><text:s text:c="2"/><text:span text:style-name="highlight_sy0">=</text:span> "<text:span text:style-name="highlight_br0">{</text:span>Brian Duignan<text:span text:style-name="highlight_br0">}</text:span>"<text:span text:style-name="highlight_sy0">,</text:span><text:line-break/><text:s text:c="2"/><text:span text:style-name="highlight_kw3">title</text:span><text:s text:c="3"/><text:span text:style-name="highlight_sy0">=</text:span> "<text:span text:style-name="highlight_br0">{</text:span>Deontological ethics<text:span text:style-name="highlight_br0">}</text:span>"<text:span text:style-name="highlight_sy0">,</text:span><text:line-break/><text:s text:c="2"/><text:span text:style-name="highlight_kw4">url</text:span><text:s text:c="5"/><text:span text:style-name="highlight_sy0">=</text:span> "<text:span text:style-name="highlight_br0">{</text:span>https://www.britannica.com/topic/deontological-ethics<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NSPE2007<text:span text:style-name="highlight_sy0">,</text:span><text:line-break/><text:s text:c="2"/><text:span text:style-name="highlight_kw3">AUTHOR</text:span><text:s text:c="2"/><text:span text:style-name="highlight_sy0">=</text:span> "<text:span text:style-name="highlight_br0">{</text:span>National Society of Professional Engineers<text:span text:style-name="highlight_br0">}</text:span>"<text:span text:style-name="highlight_sy0">,</text:span><text:line-break/><text:s text:c="2"/><text:span text:style-name="highlight_kw3">title</text:span><text:s text:c="3"/><text:span text:style-name="highlight_sy0">=</text:span> "<text:span text:style-name="highlight_br0">{</text:span>Code of Ethics for Engineers <text:span text:style-name="highlight_br0">}</text:span>"<text:span text:style-name="highlight_sy0">,</text:span><text:line-break/><text:s text:c="2"/><text:span text:style-name="highlight_kw4">url</text:span><text:s text:c="5"/><text:span text:style-name="highlight_sy0">=</text:span> "<text:span text:style-name="highlight_br0">{</text:span>https://web.archive.org/web/20081202180723/http://www.nspe.org/resources/pdfs/Ethics/CodeofEthics/Code-2007-July.pdf<text:span text:style-name="highlight_br0">}</text:span>"<text:span text:style-name="highlight_sy0">,</text:span><text:line-break/><text:s text:c="2"/>urldate <text:span text:style-name="highlight_sy0">=</text:span> "<text:span text:style-name="highlight_br0">{</text:span>jul2007<text:span text:style-name="highlight_br0">}</text:span>"<text:span text:style-name="highlight_sy0">,</text:span><text:line-break/><text:s text:c="2"/><text:span text:style-name="highlight_kw3">year</text:span><text:s text:c="4"/><text:span text:style-name="highlight_sy0">=</text:span> "<text:span text:style-name="highlight_br0">{</text:span>200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NSPE2019<text:span text:style-name="highlight_sy0">,</text:span><text:line-break/><text:s text:c="2"/><text:span text:style-name="highlight_kw3">AUTHOR</text:span><text:s text:c="2"/><text:span text:style-name="highlight_sy0">=</text:span> "<text:span text:style-name="highlight_br0">{</text:span>National Society of Professional Engineers<text:span text:style-name="highlight_br0">}</text:span>"<text:span text:style-name="highlight_sy0">,</text:span><text:line-break/><text:s text:c="2"/><text:span text:style-name="highlight_kw3">title</text:span><text:s text:c="3"/><text:span text:style-name="highlight_sy0">=</text:span> "<text:span text:style-name="highlight_br0">{</text:span>Code of Ethics<text:span text:style-name="highlight_br0">}</text:span>"<text:span text:style-name="highlight_sy0">,</text:span><text:line-break/><text:s text:c="2"/><text:span text:style-name="highlight_kw4">url</text:span><text:s text:c="5"/><text:span text:style-name="highlight_sy0">=</text:span> "<text:span text:style-name="highlight_br0">{</text:span>https://www.nspe.org/resources/ethics/code-ethics<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ipeDrive2021<text:span text:style-name="highlight_sy0">,</text:span><text:line-break/><text:s text:c="2"/><text:span text:style-name="highlight_kw3">AUTHOR</text:span><text:s text:c="2"/><text:span text:style-name="highlight_sy0">=</text:span> "<text:span text:style-name="highlight_br0">{</text:span>PipeDrive<text:span text:style-name="highlight_br0">}</text:span>"<text:span text:style-name="highlight_sy0">,</text:span><text:line-break/><text:s text:c="2"/><text:span text:style-name="highlight_kw3">title</text:span><text:s text:c="3"/><text:span text:style-name="highlight_sy0">=</text:span> "<text:span text:style-name="highlight_br0">{</text:span>Sales Ethics: Is There a Code of Ethics for Marketing and Sales?<text:span text:style-name="highlight_br0">}</text:span>"<text:span text:style-name="highlight_sy0">,</text:span><text:line-break/><text:s text:c="2"/><text:span text:style-name="highlight_kw4">url</text:span><text:s text:c="5"/><text:span text:style-name="highlight_sy0">=</text:span> "<text:span text:style-name="highlight_br0">{</text:span>https://www.pipedrive.com/en/blog/sales-ethic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BOOK</text:span><text:span text:style-name="highlight_br0">{</text:span><text:span text:style-name="highlight_re1">Davidson2002<text:span text:style-name="highlight_sy0">,</text:span><text:line-break/><text:s text:c="2"/><text:span text:style-name="highlight_kw3">title</text:span><text:span text:style-name="highlight_sy0">=</text:span><text:span text:style-name="highlight_br0">{</text:span>The moral dimension of marketing : essays on business ethics<text:span text:style-name="highlight_br0">}</text:span><text:span text:style-name="highlight_sy0">,</text:span><text:line-break/><text:s text:c="2"/><text:span text:style-name="highlight_kw3">author</text:span><text:span text:style-name="highlight_sy0">=</text:span><text:span text:style-name="highlight_br0">{</text:span>Davidson<text:span text:style-name="highlight_sy0">,</text:span> D. Kirk<text:span text:style-name="highlight_br0">}</text:span><text:span text:style-name="highlight_sy0">,</text:span><text:line-break/><text:s text:c="2"/><text:span text:style-name="highlight_kw3">year</text:span><text:span text:style-name="highlight_sy0">=</text:span><text:span text:style-name="highlight_br0">{</text:span>2002<text:span text:style-name="highlight_br0">}</text:span><text:span text:style-name="highlight_sy0">,</text:span><text:line-break/><text:s text:c="2"/><text:span text:style-name="highlight_kw3">publisher</text:span><text:span text:style-name="highlight_sy0">=</text:span><text:span text:style-name="highlight_br0">{</text:span>Chicago<text:span text:style-name="highlight_sy0">,</text:span> Ill. : American Marketing Association<text:span text:style-name="highlight_br0">}</text:span><text:line-break/></text:span><text:span text:style-name="highlight_br0">}</text:span><text:line-break/> <text:line-break/><text:span text:style-name="highlight_kw1">@MISC</text:span><text:span text:style-name="highlight_br0">{</text:span><text:span text:style-name="highlight_re1">LaMarco2018<text:span text:style-name="highlight_sy0">,</text:span><text:line-break/><text:s text:c="2"/><text:span text:style-name="highlight_kw3">AUTHOR</text:span><text:s text:c="2"/><text:span text:style-name="highlight_sy0">=</text:span> "<text:span text:style-name="highlight_br0">{</text:span>Nicky LaMarco<text:span text:style-name="highlight_br0">}</text:span>"<text:span text:style-name="highlight_sy0">,</text:span><text:line-break/><text:s text:c="2"/><text:span text:style-name="highlight_kw3">title</text:span><text:s text:c="3"/><text:span text:style-name="highlight_sy0">=</text:span> "<text:span text:style-name="highlight_br0">{</text:span>Ethical Practices in Sales &amp; Marketing<text:span text:style-name="highlight_br0">}</text:span>"<text:span text:style-name="highlight_sy0">,</text:span><text:line-break/><text:s text:c="2"/><text:span text:style-name="highlight_kw4">url</text:span><text:s text:c="5"/><text:span text:style-name="highlight_sy0">=</text:span> "<text:span text:style-name="highlight_br0">{</text:span>https://smallbusiness.chron.com/ethical-practices-sales-marketing-64319.html<text:span text:style-name="highlight_br0">}</text:span>"<text:span text:style-name="highlight_sy0">,</text:span><text:line-break/><text:s text:c="2"/>urldate <text:span text:style-name="highlight_sy0">=</text:span> "<text:span text:style-name="highlight_br0">{</text:span>nov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Rinkesh2019<text:span text:style-name="highlight_sy0">,</text:span><text:line-break/><text:s text:c="2"/><text:span text:style-name="highlight_kw3">AUTHOR</text:span><text:s text:c="2"/><text:span text:style-name="highlight_sy0">=</text:span> "<text:span text:style-name="highlight_br0">{</text:span>Rinkesh<text:span text:style-name="highlight_br0">}</text:span>"<text:span text:style-name="highlight_sy0">,</text:span><text:line-break/><text:s text:c="2"/><text:span text:style-name="highlight_kw3">title</text:span><text:s text:c="3"/><text:span text:style-name="highlight_sy0">=</text:span> "<text:span text:style-name="highlight_br0">{</text:span>What are 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www.conserve-energy-future.com/environmental-ethics.php<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jun2017<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Machinery<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text:span text:style-name="highlight_br0">}</text:span>"<text:span text:style-name="highlight_sy0">,</text:span><text:line-break/><text:s text:c="2"/>urldate <text:span text:style-name="highlight_sy0">=</text:span> "<text:span text:style-name="highlight_br0">{</text:span>ju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7<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emc-directive/<text:span text:style-name="highlight_br0">}</text:span>"<text:span text:style-name="highlight_sy0">,</text:span><text:line-break/><text:s text:c="2"/>urldate <text:span text:style-name="highlight_sy0">=</text:span> "<text:span text:style-name="highlight_br0">{</text:spa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6<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The Low Voltage Directive <text:span text:style-name="highlight_br0">(</text:span>LV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lvd-directive_en<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uropeanComission20162<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red-directive_en<text:span text:style-name="highlight_br0">}</text:span>"<text:span text:style-name="highlight_sy0">,</text:span><text:line-break/><text:s text:c="2"/>urldate <text:span text:style-name="highlight_sy0">=</text:span> "<text:span text:style-name="highlight_br0">{</text:span>06.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EuropeanComission2011<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en<text:span text:style-name="highlight_br0">}</text:span>"<text:span text:style-name="highlight_sy0">,</text:span><text:line-break/><text:s text:c="2"/>urldate <text:span text:style-name="highlight_sy0">=</text:span> "<text:span text:style-name="highlight_br0">{</text:span>2011<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 <text:line-break/></text:span><text:span text:style-name="highlight_br0">}</text:span><text:line-break/> <text:line-break/><text:span text:style-name="highlight_kw1">@MISC</text:span><text:span text:style-name="highlight_br0">{</text:span><text:span text:style-name="highlight_re1">Bruce2015<text:span text:style-name="highlight_sy0">,</text:span><text:line-break/><text:s text:c="2"/><text:span text:style-name="highlight_kw3">AUTHOR</text:span><text:s text:c="2"/><text:span text:style-name="highlight_sy0">=</text:span> "<text:span text:style-name="highlight_br0">{</text:span>Robert Bruce<text:span text:style-name="highlight_br0">}</text:span>"<text:span text:style-name="highlight_sy0">,</text:span><text:line-break/><text:s text:c="2"/><text:span text:style-name="highlight_kw3">title</text:span><text:s text:c="3"/><text:span text:style-name="highlight_sy0">=</text:span> "<text:span text:style-name="highlight_br0">{</text:span>The Importance of Effective Communication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teamgantt.com/blog/why-communication-is-important-in-project-management<text:span text:style-name="highlight_br0">}</text:span>"<text:span text:style-name="highlight_sy0">,</text:span><text:line-break/><text:s text:c="2"/>urldate <text:span text:style-name="highlight_sy0">=</text:span> "<text:span text:style-name="highlight_br0">{</text:span>dec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akeit2019<text:span text:style-name="highlight_sy0">,</text:span><text:line-break/><text:s text:c="2"/><text:span text:style-name="highlight_kw3">AUTHOR</text:span><text:s text:c="2"/><text:span text:style-name="highlight_sy0">=</text:span> "<text:span text:style-name="highlight_br0">{</text:span>Make-it<text:span text:style-name="highlight_br0">}</text:span>"<text:span text:style-name="highlight_sy0">,</text:span><text:line-break/><text:s text:c="2"/><text:span text:style-name="highlight_kw3">title</text:span><text:s text:c="3"/><text:span text:style-name="highlight_sy0">=</text:span> "<text:span text:style-name="highlight_br0">{</text:span>The Importance of Effective Communication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make-it.ca/nodemcu-arduino/nodemcu-details-specifications/<text:span text:style-name="highlight_br0">}</text:span>"<text:span text:style-name="highlight_sy0">,</text:span><text:line-break/><text:s text:c="2"/>urldate <text:span text:style-name="highlight_sy0">=</text:span> "<text:span text:style-name="highlight_br0">{</text:span>oct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Gudino2017<text:span text:style-name="highlight_sy0">,</text:span><text:line-break/><text:s text:c="2"/><text:span text:style-name="highlight_kw3">AUTHOR</text:span><text:s text:c="2"/><text:span text:style-name="highlight_sy0">=</text:span> "<text:span text:style-name="highlight_br0">{</text:span>Miguel Gudino<text:span text:style-name="highlight_br0">}</text:span>"<text:span text:style-name="highlight_sy0">,</text:span><text:line-break/><text:s text:c="2"/><text:span text:style-name="highlight_kw3">title</text:span><text:s text:c="3"/><text:span text:style-name="highlight_sy0">=</text:span> "<text:span text:style-name="highlight_br0">{</text:span>The Importance of Effective Communication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arrow.com/en/research-and-events/articles/raspberry-pi-zero-w<text:span text:style-name="highlight_br0">}</text:span>"<text:span text:style-name="highlight_sy0">,</text:span><text:line-break/><text:s text:c="2"/>urldate <text:span text:style-name="highlight_sy0">=</text:span> "<text:span text:style-name="highlight_br0">{</text:span>ju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pan><text:span text:style-name="highlight_br0">}</text:span><text:line-break/> <text:line-break/> <text:line-break/><text:span text:style-name="highlight_kw1">@MISC</text:span><text:span text:style-name="highlight_br0">{</text:span><text:span text:style-name="highlight_re1">QuestionPro2021<text:span text:style-name="highlight_sy0">,</text:span><text:line-break/><text:s text:c="2"/><text:span text:style-name="highlight_kw3">AUTHOR</text:span><text:s text:c="2"/><text:span text:style-name="highlight_sy0">=</text:span> "<text:span text:style-name="highlight_br0">{</text:span>QuestionPro<text:span text:style-name="highlight_br0">}</text:span>"<text:span text:style-name="highlight_sy0">,</text:span><text:line-break/><text:s text:c="2"/><text:span text:style-name="highlight_kw3">title</text:span><text:s text:c="3"/><text:span text:style-name="highlight_sy0">=</text:span> "<text:span text:style-name="highlight_br0">{</text:span>SMART Objectives and Goals: Definition<text:span text:style-name="highlight_sy0">,</text:span> Characteristics and Examples<text:span text:style-name="highlight_br0">}</text:span>"<text:span text:style-name="highlight_sy0">,</text:span><text:line-break/><text:s text:c="2"/><text:span text:style-name="highlight_kw4">url</text:span><text:s text:c="5"/><text:span text:style-name="highlight_sy0">=</text:span> "<text:span text:style-name="highlight_br0">{</text:span>https://www.questionpro.com/blog/smart-objectives-and-goal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xpertProgramManagement2018<text:span text:style-name="highlight_sy0">,</text:span><text:line-break/><text:s text:c="2"/><text:span text:style-name="highlight_kw3">AUTHOR</text:span><text:s text:c="2"/><text:span text:style-name="highlight_sy0">=</text:span> "<text:span text:style-name="highlight_br0">{</text:span>Expert Program Management<text:span text:style-name="highlight_br0">}</text:span>"<text:span text:style-name="highlight_sy0">,</text:span><text:line-break/><text:s text:c="2"/><text:span text:style-name="highlight_kw3">title</text:span><text:s text:c="3"/><text:span text:style-name="highlight_sy0">=</text:span> "<text:span text:style-name="highlight_br0">{</text:span>STP Marketing Model<text:span text:style-name="highlight_br0">}</text:span>"<text:span text:style-name="highlight_sy0">,</text:span><text:line-break/><text:s text:c="2"/><text:span text:style-name="highlight_kw4">url</text:span><text:s text:c="5"/><text:span text:style-name="highlight_sy0">=</text:span> "<text:span text:style-name="highlight_br0">{</text:span>https://expertprogrammanagement.com/2019/11/stp-marketing-model/<text:span text:style-name="highlight_br0">}</text:span>"<text:span text:style-name="highlight_sy0">,</text:span><text:line-break/><text:s text:c="2"/>urldate <text:span text:style-name="highlight_sy0">=</text:span> "<text:span text:style-name="highlight_br0">{</text:span>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tatistaResearchDepartment2021 <text:span text:style-name="highlight_sy0">,</text:span><text:line-break/><text:s text:c="2"/><text:span text:style-name="highlight_kw3">AUTHOR</text:span><text:s text:c="2"/><text:span text:style-name="highlight_sy0">=</text:span> "<text:span text:style-name="highlight_br0">{</text:span>Statista Research Department<text:span text:style-name="highlight_br0">}</text:span>"<text:span text:style-name="highlight_sy0">,</text:span><text:line-break/><text:s text:c="2"/><text:span text:style-name="highlight_kw3">title</text:span><text:s text:c="3"/><text:span text:style-name="highlight_sy0">=</text:span> "<text:span text:style-name="highlight_br0">{</text:span>Festival market size in Europe 2016-2020<text:span text:style-name="highlight_br0">}</text:span>"<text:span text:style-name="highlight_sy0">,</text:span><text:line-break/><text:s text:c="2"/><text:span text:style-name="highlight_kw4">url</text:span><text:s text:c="5"/><text:span text:style-name="highlight_sy0">=</text:span> "<text:span text:style-name="highlight_br0">{</text:span>https://www.statista.com/statistics/752101/festivals-market-size-in-europe/<text:span text:style-name="highlight_sy0">#</text:span>statisticContainer<text:span text:style-name="highlight_br0">}</text:span>"<text:span text:style-name="highlight_sy0">,</text:span><text:line-break/><text:s text:c="2"/>urldate <text:span text:style-name="highlight_sy0">=</text:span> "<text:span text:style-name="highlight_br0">{</text:span>j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tatistaResearchDepartment2021<text:span text:style-name="highlight_sy0">,</text:span><text:line-break/><text:s text:c="2"/><text:span text:style-name="highlight_kw3">AUTHOR</text:span><text:s text:c="2"/><text:span text:style-name="highlight_sy0">=</text:span> "<text:span text:style-name="highlight_br0">{</text:span>Statista Research Department<text:span text:style-name="highlight_br0">}</text:span>"<text:span text:style-name="highlight_sy0">,</text:span><text:line-break/><text:s text:c="2"/><text:span text:style-name="highlight_kw3">title</text:span><text:s text:c="3"/><text:span text:style-name="highlight_sy0">=</text:span> "<text:span text:style-name="highlight_br0">{</text:span>Age distribution of festival-goers in Europe in 2016<text:span text:style-name="highlight_br0">}</text:span>"<text:span text:style-name="highlight_sy0">,</text:span><text:line-break/><text:s text:c="2"/><text:span text:style-name="highlight_kw4">url</text:span><text:s text:c="5"/><text:span text:style-name="highlight_sy0">=</text:span> "<text:span text:style-name="highlight_br0">{</text:span>https://www.statista.com/statistics/438157/age-distribution-of-festival-goers-in-europe/<text:span text:style-name="highlight_br0">}</text:span>"<text:span text:style-name="highlight_sy0">,</text:span><text:line-break/><text:s text:c="2"/>urldate <text:span text:style-name="highlight_sy0">=</text:span> "<text:span text:style-name="highlight_br0">{</text:span>j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arsons2021<text:span text:style-name="highlight_sy0">,</text:span><text:line-break/><text:s text:c="2"/><text:span text:style-name="highlight_kw3">AUTHOR</text:span><text:s text:c="2"/><text:span text:style-name="highlight_sy0">=</text:span> "<text:span text:style-name="highlight_br0">{</text:span>Noah Parsons<text:span text:style-name="highlight_br0">}</text:span>"<text:span text:style-name="highlight_sy0">,</text:span><text:line-break/><text:s text:c="2"/><text:span text:style-name="highlight_kw3">title</text:span><text:s text:c="3"/><text:span text:style-name="highlight_sy0">=</text:span> "<text:span text:style-name="highlight_br0">{</text:span>How to Conduct a Market Analysis in 4 Steps — 2021 Guide<text:span text:style-name="highlight_br0">}</text:span>"<text:span text:style-name="highlight_sy0">,</text:span><text:line-break/><text:s text:c="2"/><text:span text:style-name="highlight_kw4">url</text:span><text:s text:c="5"/><text:span text:style-name="highlight_sy0">=</text:span> "<text:span text:style-name="highlight_br0">{</text:span>https://www.liveplan.com/blog/market-analysis-in-4-step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usinesswire2021<text:span text:style-name="highlight_sy0">,</text:span><text:line-break/><text:s text:c="2"/><text:span text:style-name="highlight_kw3">AUTHOR</text:span><text:s text:c="2"/><text:span text:style-name="highlight_sy0">=</text:span> "<text:span text:style-name="highlight_br0">{</text:span>Businesswire<text:span text:style-name="highlight_br0">}</text:span>"<text:span text:style-name="highlight_sy0">,</text:span><text:line-break/><text:s text:c="2"/><text:span text:style-name="highlight_kw3">title</text:span><text:s text:c="3"/><text:span text:style-name="highlight_sy0">=</text:span> "<text:span text:style-name="highlight_br0">{</text:span>Choosing the Right Type of Market Segmentation to Suit Your Marketing Goals | Read Infiniti’s Latest Blog for More Insights <text:span text:style-name="highlight_br0">}</text:span>"<text:span text:style-name="highlight_sy0">,</text:span><text:line-break/><text:s text:c="2"/><text:span text:style-name="highlight_kw4">url</text:span><text:s text:c="5"/><text:span text:style-name="highlight_sy0">=</text:span> "<text:span text:style-name="highlight_br0">{</text:span>https://www.businesswire.com/news/home/20191120005637/en/Choosing-the-Right-Type-of-Market-Segmentation-to-Suit-Your-Marketing-Goals-Read-Infiniti%E2%80%99s-Latest-Blog-for-More-Insight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usinesstoyou2016<text:span text:style-name="highlight_sy0">,</text:span><text:line-break/><text:s text:c="2"/><text:span text:style-name="highlight_kw3">AUTHOR</text:span><text:s text:c="2"/><text:span text:style-name="highlight_sy0">=</text:span> "<text:span text:style-name="highlight_br0">{</text:span>Business to you<text:span text:style-name="highlight_br0">}</text:span>"<text:span text:style-name="highlight_sy0">,</text:span><text:line-break/><text:s text:c="2"/><text:span text:style-name="highlight_kw3">title</text:span><text:s text:c="3"/><text:span text:style-name="highlight_sy0">=</text:span> "<text:span text:style-name="highlight_br0">{</text:span>Scanning the Environment: PESTEL Analysis<text:span text:style-name="highlight_br0">}</text:span>"<text:span text:style-name="highlight_sy0">,</text:span><text:line-break/><text:s text:c="2"/><text:span text:style-name="highlight_kw4">url</text:span><text:s text:c="5"/><text:span text:style-name="highlight_sy0">=</text:span> "<text:span text:style-name="highlight_br0">{</text:span>https://www.business-to-you.com/scanning-the-environment-pestel-analysis/<text:span text:style-name="highlight_br0">}</text:span>"<text:span text:style-name="highlight_sy0">,</text:span><text:line-break/><text:s text:c="2"/>urldate <text:span text:style-name="highlight_sy0">=</text:span> "<text:span text:style-name="highlight_br0">{</text:span>sep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lliedMarketResearch2021<text:span text:style-name="highlight_sy0">,</text:span><text:line-break/><text:s text:c="2"/><text:span text:style-name="highlight_kw3">AUTHOR</text:span><text:s text:c="2"/><text:span text:style-name="highlight_sy0">=</text:span> "<text:span text:style-name="highlight_br0">{</text:span>Allied Market Research<text:span text:style-name="highlight_br0">}</text:span>"<text:span text:style-name="highlight_sy0">,</text:span><text:line-break/><text:s text:c="2"/><text:span text:style-name="highlight_kw3">title</text:span><text:s text:c="3"/><text:span text:style-name="highlight_sy0">=</text:span> "<text:span text:style-name="highlight_br0">{</text:span>Events Industry by Type <text:span text:style-name="highlight_br0">(</text:span>Music Concert<text:span text:style-name="highlight_sy0">,</text:span> Festivals<text:span text:style-name="highlight_sy0">,</text:span> Sports<text:span text:style-name="highlight_sy0">,</text:span> Exhibitions &amp; Conferences<text:span text:style-name="highlight_sy0">,</text:span> Corporate Events &amp; Seminars<text:span text:style-name="highlight_sy0">,</text:span> and Others<text:span text:style-name="highlight_br0">)</text:span><text:span text:style-name="highlight_sy0">,</text:span> Revenue Source <text:span text:style-name="highlight_br0">(</text:span>Ticket Sale<text:span text:style-name="highlight_sy0">,</text:span> Sponsorship<text:span text:style-name="highlight_sy0">,</text:span> and Others<text:span text:style-name="highlight_br0">)</text:span><text:span text:style-name="highlight_sy0">,</text:span> Organizer <text:span text:style-name="highlight_br0">(</text:span>Corporate<text:span text:style-name="highlight_sy0">,</text:span> Sports<text:span text:style-name="highlight_sy0">,</text:span> Education<text:span text:style-name="highlight_sy0">,</text:span> Entertainment<text:span text:style-name="highlight_sy0">,</text:span> and Others<text:span text:style-name="highlight_br0">)</text:span><text:span text:style-name="highlight_sy0">,</text:span> and Age Group <text:span text:style-name="highlight_br0">(</text:span>Below 20 years<text:span text:style-name="highlight_sy0">,</text:span> 21–40 years<text:span text:style-name="highlight_sy0">,</text:span> and Above 41<text:span text:style-name="highlight_br0">)</text:span>: Global Opportunity Analysis and Industry Forecast<text:span text:style-name="highlight_sy0">,</text:span> 2021–2028<text:span text:style-name="highlight_br0">}</text:span>"<text:span text:style-name="highlight_sy0">,</text:span><text:line-break/><text:s text:c="2"/><text:span text:style-name="highlight_kw4">url</text:span><text:s text:c="5"/><text:span text:style-name="highlight_sy0">=</text:span> "<text:span text:style-name="highlight_br0">{</text:span>https://www.alliedmarketresearch.com/events-industry-market<text:span text:style-name="highlight_br0">}</text:span>"<text:span text:style-name="highlight_sy0">,</text:span><text:line-break/><text:s text:c="2"/>urldate <text:span text:style-name="highlight_sy0">=</text:span> "<text:span text:style-name="highlight_br0">{</text:span>feb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hmielewska2018<text:span text:style-name="highlight_sy0">,</text:span><text:line-break/><text:s text:c="2"/><text:span text:style-name="highlight_kw3">AUTHOR</text:span><text:s text:c="2"/><text:span text:style-name="highlight_sy0">=</text:span> "<text:span text:style-name="highlight_br0">{</text:span>Matylda Chmielewska<text:span text:style-name="highlight_br0">}</text:span>"<text:span text:style-name="highlight_sy0">,</text:span><text:line-break/><text:s text:c="2"/><text:span text:style-name="highlight_kw3">title</text:span><text:s text:c="3"/><text:span text:style-name="highlight_sy0">=</text:span> "<text:span text:style-name="highlight_br0">{</text:span>Get Ready for 2019: Introduction to Marketing Audit<text:span text:style-name="highlight_br0">}</text:span>"<text:span text:style-name="highlight_sy0">,</text:span><text:line-break/><text:s text:c="2"/><text:span text:style-name="highlight_kw4">url</text:span><text:s text:c="5"/><text:span text:style-name="highlight_sy0">=</text:span> "<text:span text:style-name="highlight_br0">{</text:span>https://partners.livechat.com/blog/marketing-audit-basics/<text:span text:style-name="highlight_br0">}</text:span>"<text:span text:style-name="highlight_sy0">,</text:span><text:line-break/><text:s text:c="2"/>urldate <text:span text:style-name="highlight_sy0">=</text:span> "<text:span text:style-name="highlight_br0">{</text:span>dec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rowning2016<text:span text:style-name="highlight_sy0">,</text:span><text:line-break/><text:s text:c="2"/><text:span text:style-name="highlight_kw3">AUTHOR</text:span><text:s text:c="2"/><text:span text:style-name="highlight_sy0">=</text:span> "<text:span text:style-name="highlight_br0">{</text:span>Sheri Browning<text:span text:style-name="highlight_br0">}</text:span>"<text:span text:style-name="highlight_sy0">,</text:span><text:line-break/><text:s text:c="2"/><text:span text:style-name="highlight_kw3">title</text:span><text:s text:c="3"/><text:span text:style-name="highlight_sy0">=</text:span> "<text:span text:style-name="highlight_br0">{</text:span>4 Types of Stakeholders and How to Manage Them During Change<text:span text:style-name="highlight_br0">}</text:span>"<text:span text:style-name="highlight_sy0">,</text:span><text:line-break/><text:s text:c="2"/><text:span text:style-name="highlight_kw4">url</text:span><text:s text:c="5"/><text:span text:style-name="highlight_sy0">=</text:span> "<text:span text:style-name="highlight_br0">{</text:span>https://www.people-results.com/4-types-stakeholders-manage-change/<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LisaAhn2021<text:span text:style-name="highlight_sy0">,</text:span><text:line-break/><text:s text:c="2"/><text:span text:style-name="highlight_kw3">AUTHOR</text:span><text:s text:c="2"/><text:span text:style-name="highlight_sy0">=</text:span> "<text:span text:style-name="highlight_br0">{</text:span>LisaAhn<text:span text:style-name="highlight_br0">}</text:span>"<text:span text:style-name="highlight_sy0">,</text:span><text:line-break/><text:s text:c="2"/><text:span text:style-name="highlight_kw3">title</text:span><text:s text:c="3"/><text:span text:style-name="highlight_sy0">=</text:span> "<text:span text:style-name="highlight_br0">{</text:span>10 Rules of Highly Successful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projectsmart.co.uk/10-rules-of-highly-successful-project-management.php<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eather2019<text:span text:style-name="highlight_sy0">,</text:span><text:line-break/><text:s text:c="2"/><text:span text:style-name="highlight_kw3">AUTHOR</text:span><text:s text:c="2"/><text:span text:style-name="highlight_sy0">=</text:span> "<text:span text:style-name="highlight_br0">{</text:span>Heather<text:span text:style-name="highlight_br0">}</text:span>"<text:span text:style-name="highlight_sy0">,</text:span><text:line-break/><text:s text:c="2"/><text:span text:style-name="highlight_kw3">title</text:span><text:s text:c="3"/><text:span text:style-name="highlight_sy0">=</text:span> "<text:span text:style-name="highlight_br0">{</text:span>How to define the scope of a project<text:span text:style-name="highlight_br0">}</text:span>"<text:span text:style-name="highlight_sy0">,</text:span><text:line-break/><text:s text:c="2"/><text:span text:style-name="highlight_kw4">url</text:span><text:s text:c="5"/><text:span text:style-name="highlight_sy0">=</text:span> "<text:span text:style-name="highlight_br0">{</text:span>https://totally.tech/quick-guides/how-to-define-the-scope-of-a-project/<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KissflowUnknown2021<text:span text:style-name="highlight_sy0">,</text:span><text:line-break/><text:s text:c="2"/><text:span text:style-name="highlight_kw3">AUTHOR</text:span><text:s text:c="2"/><text:span text:style-name="highlight_sy0">=</text:span> "<text:span text:style-name="highlight_br0">{</text:span>KissflowUnknown<text:span text:style-name="highlight_br0">}</text:span>"<text:span text:style-name="highlight_sy0">,</text:span><text:line-break/><text:s text:c="2"/><text:span text:style-name="highlight_kw3">title</text:span><text:s text:c="3"/><text:span text:style-name="highlight_sy0">=</text:span> "<text:span text:style-name="highlight_br0">{</text:span>What is Project Scope Management and Why is it Important?<text:span text:style-name="highlight_br0">}</text:span>"<text:span text:style-name="highlight_sy0">,</text:span><text:line-break/><text:s text:c="2"/><text:span text:style-name="highlight_kw4">url</text:span><text:s text:c="5"/><text:span text:style-name="highlight_sy0">=</text:span> "<text:span text:style-name="highlight_br0">{</text:span>https://kissflow.com/project/project-scope-management/<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VisualParadigim2020<text:span text:style-name="highlight_sy0">,</text:span><text:line-break/><text:s text:c="2"/><text:span text:style-name="highlight_kw3">AUTHOR</text:span><text:s text:c="2"/><text:span text:style-name="highlight_sy0">=</text:span> "<text:span text:style-name="highlight_br0">{</text:span>VisualParadigim<text:span text:style-name="highlight_br0">}</text:span>"<text:span text:style-name="highlight_sy0">,</text:span><text:line-break/><text:s text:c="2"/><text:span text:style-name="highlight_kw3">title</text:span><text:s text:c="3"/><text:span text:style-name="highlight_sy0">=</text:span> "<text:span text:style-name="highlight_br0">{</text:span>What is Work Breakdown Structure?<text:span text:style-name="highlight_br0">}</text:span>"<text:span text:style-name="highlight_sy0">,</text:span><text:line-break/><text:s text:c="2"/><text:span text:style-name="highlight_kw4">url</text:span><text:s text:c="5"/><text:span text:style-name="highlight_sy0">=</text:span> "<text:span text:style-name="highlight_br0">{</text:span>https://www.visual-paradigm.com/guide/project-management/what-is-work-breakdown-structure/<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Wrike2020<text:span text:style-name="highlight_sy0">,</text:span><text:line-break/><text:s text:c="2"/><text:span text:style-name="highlight_kw3">AUTHOR</text:span><text:s text:c="2"/><text:span text:style-name="highlight_sy0">=</text:span> "<text:span text:style-name="highlight_br0">{</text:span>Wrike2020<text:span text:style-name="highlight_br0">}</text:span>"<text:span text:style-name="highlight_sy0">,</text:span><text:line-break/><text:s text:c="2"/><text:span text:style-name="highlight_kw3">title</text:span><text:s text:c="3"/><text:span text:style-name="highlight_sy0">=</text:span> "<text:span text:style-name="highlight_br0">{</text:span>What Is Agile Methodology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wrike.com/project-management-guide/faq/what-is-agile-methodology-in-project-management/<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pm2020<text:span text:style-name="highlight_sy0">,</text:span><text:line-break/><text:s text:c="2"/><text:span text:style-name="highlight_kw3">AUTHOR</text:span><text:s text:c="2"/><text:span text:style-name="highlight_sy0">=</text:span> "<text:span text:style-name="highlight_br0">{</text:span>apm<text:span text:style-name="highlight_br0">}</text:span>"<text:span text:style-name="highlight_sy0">,</text:span><text:line-break/><text:s text:c="2"/><text:span text:style-name="highlight_kw3">title</text:span><text:s text:c="3"/><text:span text:style-name="highlight_sy0">=</text:span> "<text:span text:style-name="highlight_br0">{</text:span>What is a Gantt chart?<text:span text:style-name="highlight_br0">}</text:span>"<text:span text:style-name="highlight_sy0">,</text:span><text:line-break/><text:s text:c="2"/><text:span text:style-name="highlight_kw4">url</text:span><text:s text:c="5"/><text:span text:style-name="highlight_sy0">=</text:span> "<text:span text:style-name="highlight_br0">{</text:span>https://www.apm.org.uk/resources/find-a-resource/gantt-chart/<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eamwork2021 <text:span text:style-name="highlight_sy0">,</text:span><text:line-break/><text:s text:c="2"/><text:span text:style-name="highlight_kw3">AUTHOR</text:span><text:s text:c="2"/><text:span text:style-name="highlight_sy0">=</text:span> "<text:span text:style-name="highlight_br0">{</text:span>Teamwork<text:span text:style-name="highlight_br0">}</text:span>"<text:span text:style-name="highlight_sy0">,</text:span><text:line-break/><text:s text:c="2"/><text:span text:style-name="highlight_kw3">title</text:span><text:s text:c="3"/><text:span text:style-name="highlight_sy0">=</text:span> "<text:span text:style-name="highlight_br0">{</text:span>Using a Power/Influence Grid <text:span text:style-name="highlight_br0">(</text:span>Power/Influence Matrix<text:span text:style-name="highlight_br0">)</text:span> in Stakeholder Prioritization<text:span text:style-name="highlight_br0">}</text:span>"<text:span text:style-name="highlight_sy0">,</text:span><text:line-break/><text:s text:c="2"/><text:span text:style-name="highlight_kw4">url</text:span><text:s text:c="5"/>= "https://www.teamwork.com/project-management-guide/project-stakeholders/</text:span><text:span text:style-name="highlight_br0">}</text:span>"<text:span text:style-name="highlight_sy0">,</text:span><text:line-break/><text:s text:c="2"/>urldate <text:span text:style-name="highlight_sy0">=</text:span> "<text:span text:style-name="highlight_br0">{</text:span><text:span text:style-name="highlight_re1">2021</text:span><text:span text:style-name="highlight_br0">}</text:span>"<text:span text:style-name="highlight_sy0">,</text:span><text:line-break/><text:s text:c="2"/><text:span text:style-name="highlight_kw3">year</text:span><text:s text:c="4"/><text:span text:style-name="highlight_sy0">=</text:span> "<text:span text:style-name="highlight_br0">{</text:span><text:span text:style-name="highlight_re1">2021</text:spa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re1"><text:span text:style-name="highlight_br0">[</text:span>Accessed in April 2021<text:span text:style-name="highlight_br0">]</text:span></text:span><text:span text:style-name="highlight_br0">}</text:span>"<text:line-break/><text:span text:style-name="highlight_br0">}</text:span><text:line-break/> <text:line-break/><text:span text:style-name="highlight_kw1">@MISC</text:span><text:span text:style-name="highlight_br0">{</text:span><text:span text:style-name="highlight_re1">APM2020 <text:span text:style-name="highlight_sy0">,</text:span><text:line-break/><text:s text:c="2"/><text:span text:style-name="highlight_kw3">AUTHOR</text:span><text:s text:c="2"/><text:span text:style-name="highlight_sy0">=</text:span> "<text:span text:style-name="highlight_br0">{</text:span>APM<text:span text:style-name="highlight_br0">}</text:span>"<text:span text:style-name="highlight_sy0">,</text:span><text:line-break/><text:s text:c="2"/><text:span text:style-name="highlight_kw3">title</text:span><text:s text:c="3"/><text:span text:style-name="highlight_sy0">=</text:span> "<text:span text:style-name="highlight_br0">{</text:span>10 key principles of stakeholder engagement<text:span text:style-name="highlight_br0">}</text:span>"<text:span text:style-name="highlight_sy0">,</text:span><text:line-break/><text:s text:c="2"/><text:span text:style-name="highlight_kw4">url</text:span><text:s text:c="5"/><text:span text:style-name="highlight_sy0">=</text:span> "<text:span text:style-name="highlight_br0">{</text:span>https://www.apm.org.uk/resources/find-a-resource/stakeholder-engagement/key-principles/<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harma2010 <text:span text:style-name="highlight_sy0">,</text:span><text:line-break/><text:s text:c="2"/><text:span text:style-name="highlight_kw3">AUTHOR</text:span><text:s text:c="2"/><text:span text:style-name="highlight_sy0">=</text:span> "<text:span text:style-name="highlight_br0">{</text:span>Rupen Sharma<text:span text:style-name="highlight_br0">}</text:span>"<text:span text:style-name="highlight_sy0">,</text:span><text:line-break/><text:s text:c="2"/><text:span text:style-name="highlight_kw3">title</text:span><text:s text:c="3"/><text:span text:style-name="highlight_sy0">=</text:span> "<text:span text:style-name="highlight_br0">{</text:span>Using a Power/Influence Grid <text:span text:style-name="highlight_br0">(</text:span>Power/Influence Matrix<text:span text:style-name="highlight_br0">)</text:span> in Stakeholder Prioritization<text:span text:style-name="highlight_br0">}</text:span>"<text:span text:style-name="highlight_sy0">,</text:span><text:line-break/><text:s text:c="2"/><text:span text:style-name="highlight_kw4">url</text:span><text:s text:c="5"/><text:span text:style-name="highlight_sy0">=</text:span> "<text:span text:style-name="highlight_br0">{</text:span>https://www.brighthubpm.com/resource-management/81140-what-is-the-power-influence-grid-or-matrix/<text:span text:style-name="highlight_br0">}</text:span>"<text:span text:style-name="highlight_sy0">,</text:span><text:line-break/><text:s text:c="2"/>urldate <text:span text:style-name="highlight_sy0">=</text:span> "<text:span text:style-name="highlight_br0">{</text:span>oct2010<text:span text:style-name="highlight_br0">}</text:span>"<text:span text:style-name="highlight_sy0">,</text:span><text:line-break/><text:s text:c="2"/><text:span text:style-name="highlight_kw3">year</text:span><text:s text:c="4"/><text:span text:style-name="highlight_sy0">=</text:span> "<text:span text:style-name="highlight_br0">{</text:span>201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PM2020 <text:span text:style-name="highlight_sy0">,</text:span><text:line-break/><text:s text:c="2"/><text:span text:style-name="highlight_kw3">AUTHOR</text:span><text:s text:c="2"/><text:span text:style-name="highlight_sy0">=</text:span> "<text:span text:style-name="highlight_br0">{</text:span>Darzin Software<text:span text:style-name="highlight_br0">}</text:span>"<text:span text:style-name="highlight_sy0">,</text:span><text:line-break/><text:s text:c="2"/><text:span text:style-name="highlight_kw3">title</text:span><text:s text:c="3"/><text:span text:style-name="highlight_sy0">=</text:span> "<text:span text:style-name="highlight_br0">{</text:span>What is Stakeholder Management?<text:span text:style-name="highlight_br0">}</text:span>"<text:span text:style-name="highlight_sy0">,</text:span><text:line-break/><text:s text:c="2"/><text:span text:style-name="highlight_kw4">url</text:span><text:s text:c="5"/><text:span text:style-name="highlight_sy0">=</text:span> "<text:span text:style-name="highlight_br0">{</text:span>https://www.darzin.com/stakeholder-management-ultimate-guide<text:span text:style-name="highlight_br0">}</text:span>"<text:span text:style-name="highlight_sy0">,</text:span><text:line-break/><text:s text:c="2"/>urldate <text:span text:style-name="highlight_sy0">=</text:span> "<text:span text:style-name="highlight_br0">{</text:span>j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CQNotes2021<text:span text:style-name="highlight_sy0">,</text:span><text:line-break/><text:s text:c="2"/><text:span text:style-name="highlight_kw3">AUTHOR</text:span><text:s text:c="2"/><text:span text:style-name="highlight_sy0">=</text:span> "<text:span text:style-name="highlight_br0">{</text:span>ACQNotes<text:span text:style-name="highlight_br0">}</text:span>"<text:span text:style-name="highlight_sy0">,</text:span><text:line-break/><text:s text:c="2"/><text:span text:style-name="highlight_kw3">title</text:span><text:s text:c="3"/><text:span text:style-name="highlight_sy0">=</text:span> "<text:span text:style-name="highlight_br0">{</text:span>Program Management<text:span text:style-name="highlight_br0">}</text:span>"<text:span text:style-name="highlight_sy0">,</text:span><text:line-break/><text:s text:c="2"/><text:span text:style-name="highlight_kw4">url</text:span><text:s text:c="5"/><text:span text:style-name="highlight_sy0">=</text:span> "<text:span text:style-name="highlight_br0">{</text:span>https://www.darzin.com/stakeholder-management-ultimate-guid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COHS2017 <text:span text:style-name="highlight_sy0">,</text:span><text:line-break/><text:s text:c="2"/><text:span text:style-name="highlight_kw3">AUTHOR</text:span><text:s text:c="2"/><text:span text:style-name="highlight_sy0">=</text:span> "<text:span text:style-name="highlight_br0">{</text:span>CCOHS<text:span text:style-name="highlight_br0">}</text:span>"<text:span text:style-name="highlight_sy0">,</text:span><text:line-break/><text:s text:c="2"/><text:span text:style-name="highlight_kw3">title</text:span><text:s text:c="3"/><text:span text:style-name="highlight_sy0">=</text:span> "<text:span text:style-name="highlight_br0">{</text:span>Risk Assessment<text:span text:style-name="highlight_br0">}</text:span>"<text:span text:style-name="highlight_sy0">,</text:span><text:line-break/><text:s text:c="2"/><text:span text:style-name="highlight_kw4">url</text:span><text:s text:c="5"/><text:span text:style-name="highlight_sy0">=</text:span> "<text:span text:style-name="highlight_br0">{</text:span>https://www.ccohs.ca/oshanswers/hsprograms/risk_assessment.html<text:span text:style-name="highlight_br0">}</text:span>"<text:span text:style-name="highlight_sy0">,</text:span><text:line-break/><text:s text:c="2"/>urldate <text:span text:style-name="highlight_sy0">=</text:span> "<text:span text:style-name="highlight_br0">{</text:span>feb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rojectManagementInstitute2008<text:span text:style-name="highlight_sy0">,</text:span><text:line-break/><text:s text:c="2"/><text:span text:style-name="highlight_kw3">AUTHOR</text:span><text:s text:c="2"/><text:span text:style-name="highlight_sy0">=</text:span> "<text:span text:style-name="highlight_br0">{</text:span>ProjectManagementInstitute<text:span text:style-name="highlight_br0">}</text:span>"<text:span text:style-name="highlight_sy0">,</text:span><text:line-break/><text:s text:c="2"/><text:span text:style-name="highlight_kw3">title</text:span><text:s text:c="3"/><text:span text:style-name="highlight_sy0">=</text:span> "<text:span text:style-name="highlight_br0">{</text:span>Risk analysis and management<text:span text:style-name="highlight_br0">}</text:span>"<text:span text:style-name="highlight_sy0">,</text:span><text:line-break/><text:s text:c="2"/><text:span text:style-name="highlight_kw4">url</text:span><text:s text:c="5"/><text:span text:style-name="highlight_sy0">=</text:span> "<text:span text:style-name="highlight_br0">{</text:span>https://www.pmi.org/learning/library/risk-analysis-project-management-7070<text:span text:style-name="highlight_br0">}</text:span>"<text:span text:style-name="highlight_sy0">,</text:span><text:line-break/><text:s text:c="2"/>urldate <text:span text:style-name="highlight_sy0">=</text:span> "<text:span text:style-name="highlight_br0">{</text:span>2008<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harityRowland2013<text:span text:style-name="highlight_sy0">,</text:span><text:line-break/><text:s text:c="2"/><text:span text:style-name="highlight_kw3">AUTHOR</text:span><text:s text:c="2"/><text:span text:style-name="highlight_sy0">=</text:span> "<text:span text:style-name="highlight_br0">{</text:span>CharityRowland<text:span text:style-name="highlight_br0">}</text:span>"<text:span text:style-name="highlight_sy0">,</text:span><text:line-break/><text:s text:c="2"/><text:span text:style-name="highlight_kw3">title</text:span><text:s text:c="3"/><text:span text:style-name="highlight_sy0">=</text:span> "<text:span text:style-name="highlight_br0">{</text:span>Online Communication Matrix<text:span text:style-name="highlight_br0">}</text:span>"<text:span text:style-name="highlight_sy0">,</text:span><text:line-break/><text:s text:c="2"/><text:span text:style-name="highlight_kw4">url</text:span><text:s text:c="5"/><text:span text:style-name="highlight_sy0">=</text:span> "<text:span text:style-name="highlight_br0">{</text:span>https://www.communicationmatrix.org/uploads/pdfs/handbook.pdf<text:span text:style-name="highlight_br0">}</text:span>"<text:span text:style-name="highlight_sy0">,</text:span><text:line-break/><text:s text:c="2"/>urldate <text:span text:style-name="highlight_sy0">=</text:span> "<text:span text:style-name="highlight_br0">{</text:span>2013<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rojectManagementBasics2020<text:span text:style-name="highlight_sy0">,</text:span><text:line-break/><text:s text:c="2"/><text:span text:style-name="highlight_kw3">AUTHOR</text:span><text:s text:c="2"/><text:span text:style-name="highlight_sy0">=</text:span> "<text:span text:style-name="highlight_br0">{</text:span>ProjectManagementBasics<text:span text:style-name="highlight_br0">}</text:span>"<text:span text:style-name="highlight_sy0">,</text:span><text:line-break/><text:s text:c="2"/><text:span text:style-name="highlight_kw3">title</text:span><text:s text:c="3"/><text:span text:style-name="highlight_sy0">=</text:span> "<text:span text:style-name="highlight_br0">{</text:span>5 Effective Communication Methods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pmbasics101.com/communication-methods-project-management/<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NAC2021<text:span text:style-name="highlight_sy0">,</text:span><text:line-break/><text:s text:c="2"/><text:span text:style-name="highlight_kw3">AUTHOR</text:span><text:s text:c="2"/><text:span text:style-name="highlight_sy0">=</text:span> "<text:span text:style-name="highlight_br0">{</text:span>FNAC<text:span text:style-name="highlight_br0">}</text:span>"<text:span text:style-name="highlight_sy0">,</text:span><text:line-break/><text:s text:c="2"/><text:span text:style-name="highlight_kw3">title</text:span><text:s text:c="3"/><text:span text:style-name="highlight_sy0">=</text:span> "<text:span text:style-name="highlight_br0">{</text:span>Câmara de segurança hikvision digital technology<text:span text:style-name="highlight_br0">}</text:span>"<text:span text:style-name="highlight_sy0">,</text:span><text:line-break/><text:s text:c="2"/><text:span text:style-name="highlight_kw4">url</text:span><text:s text:c="5"/><text:span text:style-name="highlight_sy0">=</text:span> "<text:span text:style-name="highlight_br0">{</text:span>https://www.fnac.pt/mp18715755/Camara-de-seguranca-hikvision-digital-technology-ds-2cd6825g0-c-is-ip-interior-caixa-teto-1920-x-1080-pixels?gclid<text:span text:style-name="highlight_sy0">=</text:span>Cj0KCQjwgtWDBhDZARIsADEKwgNzAV8EGeasAY0Z4JwWnSYpquQwbMuqZ3wj4aVzewW0MnD4gXtIS4caAkqyEALw_wcB&amp;oref<text:span text:style-name="highlight_sy0">=</text:span>925406cf-5c9a-7d84-a593-e55e7f080c15<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amsung2017<text:span text:style-name="highlight_sy0">,</text:span><text:line-break/><text:s text:c="2"/><text:span text:style-name="highlight_kw3">AUTHOR</text:span><text:s text:c="2"/><text:span text:style-name="highlight_sy0">=</text:span> "<text:span text:style-name="highlight_br0">{</text:span>Samsung<text:span text:style-name="highlight_br0">}</text:span>"<text:span text:style-name="highlight_sy0">,</text:span><text:line-break/><text:s text:c="2"/><text:span text:style-name="highlight_kw3">title</text:span><text:s text:c="3"/><text:span text:style-name="highlight_sy0">=</text:span> "<text:span text:style-name="highlight_br0">{</text:span>How Much Will My Digital Signage Solution Cost?<text:span text:style-name="highlight_br0">}</text:span>"<text:span text:style-name="highlight_sy0">,</text:span><text:line-break/><text:s text:c="2"/><text:span text:style-name="highlight_kw4">url</text:span><text:s text:c="5"/><text:span text:style-name="highlight_sy0">=</text:span> "<text:span text:style-name="highlight_br0">{</text:span>https://pid.samsungdisplay.com/en/learning-center/blog/digital-signage-pricing<text:span text:style-name="highlight_br0">}</text:span>"<text:span text:style-name="highlight_sy0">,</text:span><text:line-break/><text:s text:c="2"/>urldate <text:span text:style-name="highlight_sy0">=</text:span> "<text:span text:style-name="highlight_br0">{</text:spa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imon2021<text:span text:style-name="highlight_sy0">,</text:span><text:line-break/><text:s text:c="2"/><text:span text:style-name="highlight_kw3">AUTHOR</text:span><text:s text:c="2"/><text:span text:style-name="highlight_sy0">=</text:span> "<text:span text:style-name="highlight_br0">{</text:span>Simon Kemp<text:span text:style-name="highlight_br0">}</text:span>"<text:span text:style-name="highlight_sy0">,</text:span><text:line-break/><text:s text:c="2"/><text:span text:style-name="highlight_kw3">title</text:span><text:s text:c="3"/><text:span text:style-name="highlight_sy0">=</text:span> "<text:span text:style-name="highlight_br0">{</text:span>Statistic of people using smartphone<text:span text:style-name="highlight_br0">}</text:span>"<text:span text:style-name="highlight_sy0">,</text:span><text:line-break/><text:s text:c="2"/><text:span text:style-name="highlight_kw4">url</text:span><text:s text:c="5"/><text:span text:style-name="highlight_sy0">=</text:span> "<text:span text:style-name="highlight_br0">{</text:span>https://datareportal.com/global-digital-overview<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John2005<text:span text:style-name="highlight_sy0">,</text:span><text:line-break/><text:s text:c="2"/><text:span text:style-name="highlight_kw3">AUTHOR</text:span><text:s text:c="2"/><text:span text:style-name="highlight_sy0">=</text:span> "<text:span text:style-name="highlight_br0">{</text:span>John R. Ehrenfeld<text:span text:style-name="highlight_br0">}</text:span>"<text:span text:style-name="highlight_sy0">,</text:span><text:line-break/><text:s text:c="2"/><text:span text:style-name="highlight_kw3">title</text:span><text:s text:c="3"/><text:span text:style-name="highlight_sy0">=</text:span> "<text:span text:style-name="highlight_br0">{</text:span>Eco-efficiency Philosophy<text:span text:style-name="highlight_sy0">,</text:span> Theory<text:span text:style-name="highlight_sy0">,</text:span> and Tools<text:span text:style-name="highlight_br0">}</text:span>"<text:span text:style-name="highlight_sy0">,</text:span><text:line-break/><text:s text:c="2"/><text:span text:style-name="highlight_kw4">url</text:span><text:s text:c="5"/><text:span text:style-name="highlight_sy0">=</text:span> "<text:span text:style-name="highlight_br0">{</text:span>http://www.businessperformance.org/sites/default/files/Eco-efficiency%20JIE.pdf<text:span text:style-name="highlight_br0">}</text:span>"<text:span text:style-name="highlight_sy0">,</text:span><text:line-break/><text:s text:c="2"/>urldate <text:span text:style-name="highlight_sy0">=</text:span> "<text:span text:style-name="highlight_br0">{</text:span>2005<text:span text:style-name="highlight_br0">}</text:span>"<text:span text:style-name="highlight_sy0">,</text:span><text:line-break/><text:s text:c="2"/><text:span text:style-name="highlight_kw3">year</text:span><text:s text:c="4"/><text:span text:style-name="highlight_sy0">=</text:span> "<text:span text:style-name="highlight_br0">{</text:span>2005<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azardous11<text:span text:style-name="highlight_sy0">,</text:span><text:line-break/><text:s text:c="2"/><text:span text:style-name="highlight_kw3">AUTHOR</text:span><text:s text:c="2"/><text:span text:style-name="highlight_sy0">=</text:span> "<text:span text:style-name="highlight_br0">{</text:span>European Comission<text:span text:style-name="highlight_br0">}</text:span>"<text:span text:style-name="highlight_sy0">,</text:span><text:line-break/><text:s text:c="2"/><text:span text:style-name="highlight_kw3">title</text:span><text:s text:c="3"/><text:span text:style-name="highlight_sy0">=</text:span> "<text:span text:style-name="highlight_br0">{</text:span>estriction of Hazardous Substances in Electrical and Electronic Equipment <text:span text:style-name="highlight_br0">(</text:span>RoHS<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topics/waste-and-recycling/rohs-directive_pt<text:span text:style-name="highlight_br0">}</text:span>"<text:span text:style-name="highlight_sy0">,</text:span><text:line-break/><text:s text:c="2"/>urldate <text:span text:style-name="highlight_sy0">=</text:span> "<text:span text:style-name="highlight_br0">{</text:span>2011<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Janne1<text:span text:style-name="highlight_sy0">,</text:span><text:line-break/><text:s text:c="2"/><text:span text:style-name="highlight_kw3">AUTHOR</text:span><text:s text:c="2"/><text:span text:style-name="highlight_sy0">=</text:span> "<text:span text:style-name="highlight_br0">{</text:span>Janne Hukkinen<text:span text:style-name="highlight_br0">}</text:span>"<text:span text:style-name="highlight_sy0">,</text:span><text:line-break/><text:s text:c="2"/><text:span text:style-name="highlight_kw3">title</text:span><text:s text:c="3"/><text:span text:style-name="highlight_sy0">=</text:span> "<text:span text:style-name="highlight_br0">{</text:span>Eco-efficiency as abandonment of nature<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science/article/abs/pii/S0921800901002178<text:span text:style-name="highlight_br0">}</text:span>"<text:span text:style-name="highlight_sy0">,</text:span><text:line-break/><text:s text:c="2"/>urldate <text:span text:style-name="highlight_sy0">=</text:span> "<text:span text:style-name="highlight_br0">{</text:span>2001<text:span text:style-name="highlight_br0">}</text:span>"<text:span text:style-name="highlight_sy0">,</text:span><text:line-break/><text:s text:c="2"/><text:span text:style-name="highlight_kw3">year</text:span><text:s text:c="4"/><text:span text:style-name="highlight_sy0">=</text:span> "<text:span text:style-name="highlight_br0">{</text:span>2001<text:span text:style-name="highlight_br0">}</text:span>"<text:line-break/></text:span><text:span text:style-name="highlight_br0">}</text:span><text:line-break/> <text:line-break/><text:span text:style-name="highlight_kw1">@MISC</text:span><text:span text:style-name="highlight_br0">{</text:span><text:span text:style-name="highlight_re1">Iber12<text:span text:style-name="highlight_sy0">,</text:span><text:line-break/><text:s text:c="2"/><text:span text:style-name="highlight_kw3">AUTHOR</text:span><text:s text:c="2"/><text:span text:style-name="highlight_sy0">=</text:span> "<text:span text:style-name="highlight_br0">{</text:span>Iberdrola<text:span text:style-name="highlight_br0">}</text:span>"<text:span text:style-name="highlight_sy0">,</text:span><text:line-break/><text:s text:c="2"/><text:span text:style-name="highlight_kw3">title</text:span><text:s text:c="3"/><text:span text:style-name="highlight_sy0">=</text:span> "<text:span text:style-name="highlight_br0">{</text:span>Ecodesign: how to make products sustainable and satisfy the consumer<text:span text:style-name="highlight_br0">}</text:span>"<text:span text:style-name="highlight_sy0">,</text:span><text:line-break/><text:s text:c="2"/><text:span text:style-name="highlight_kw4">url</text:span><text:s text:c="5"/><text:span text:style-name="highlight_sy0">=</text:span> "<text:span text:style-name="highlight_br0">{</text:span>https://www.iberdrola.com/compromisso-social/eco-design-produtos-sustentavei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so1232<text:span text:style-name="highlight_sy0">,</text:span><text:line-break/><text:s text:c="2"/><text:span text:style-name="highlight_kw3">AUTHOR</text:span><text:s text:c="2"/><text:span text:style-name="highlight_sy0">=</text:span> "<text:span text:style-name="highlight_br0">{</text:span>ISO<text:span text:style-name="highlight_br0">}</text:span>"<text:span text:style-name="highlight_sy0">,</text:span><text:line-break/><text:s text:c="2"/><text:span text:style-name="highlight_kw3">title</text:span><text:s text:c="3"/><text:span text:style-name="highlight_sy0">=</text:span> "<text:span text:style-name="highlight_br0">{</text:span>ISO/TR 14062:2002 Environmental management — Integrating environmental aspects into product design and development<text:span text:style-name="highlight_br0">}</text:span>"<text:span text:style-name="highlight_sy0">,</text:span><text:line-break/><text:s text:c="2"/><text:span text:style-name="highlight_kw4">url</text:span><text:s text:c="5"/><text:span text:style-name="highlight_sy0">=</text:span> "<text:span text:style-name="highlight_br0">{</text:span>https://www.iso.org/standard/33020.html<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Iso1112<text:span text:style-name="highlight_sy0">,</text:span><text:line-break/><text:s text:c="2"/><text:span text:style-name="highlight_kw3">AUTHOR</text:span><text:s text:c="2"/><text:span text:style-name="highlight_sy0">=</text:span> "<text:span text:style-name="highlight_br0">{</text:span>ISO<text:span text:style-name="highlight_br0">}</text:span>"<text:span text:style-name="highlight_sy0">,</text:span><text:line-break/><text:s text:c="2"/><text:span text:style-name="highlight_kw3">title</text:span><text:s text:c="3"/><text:span text:style-name="highlight_sy0">=</text:span> "<text:span text:style-name="highlight_br0">{</text:span>Certificação de Sistemas de Gestão Ambiental<text:span text:style-name="highlight_br0">}</text:span>"<text:span text:style-name="highlight_sy0">,</text:span><text:line-break/><text:s text:c="2"/><text:span text:style-name="highlight_kw4">url</text:span><text:s text:c="5"/><text:span text:style-name="highlight_sy0">=</text:span> "<text:span text:style-name="highlight_br0">{</text:span>http://www.certif.pt/iso14001.asp<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illwhat<text:span text:style-name="highlight_sy0">,</text:span><text:line-break/><text:s text:c="2"/><text:span text:style-name="highlight_kw3">AUTHOR</text:span><text:s text:c="2"/><text:span text:style-name="highlight_sy0">=</text:span> "<text:span text:style-name="highlight_br0">{</text:span>Jason Hill<text:span text:style-name="highlight_br0">}</text:span>"<text:span text:style-name="highlight_sy0">,</text:span><text:line-break/><text:s text:c="2"/><text:span text:style-name="highlight_kw3">title</text:span><text:s text:c="3"/><text:span text:style-name="highlight_sy0">=</text:span> "<text:span text:style-name="highlight_br0">{</text:span>Life Cycle Analysis<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topics/earth-and-planetary-sciences/life-cycle-analysis<text:span text:style-name="highlight_br0">}</text:span>"<text:span text:style-name="highlight_sy0">,</text:span><text:line-break/><text:s text:c="2"/>urldate <text:span text:style-name="highlight_sy0">=</text:span> "<text:span text:style-name="highlight_br0">{</text:span>2010<text:span text:style-name="highlight_br0">}</text:span>"<text:span text:style-name="highlight_sy0">,</text:span><text:line-break/><text:s text:c="2"/><text:span text:style-name="highlight_kw3">year</text:span><text:s text:c="4"/><text:span text:style-name="highlight_sy0">=</text:span> "<text:span text:style-name="highlight_br0">{</text:span>2010<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SP32Learning2017<text:span text:style-name="highlight_sy0">,</text:span><text:line-break/><text:s text:c="2"/><text:span text:style-name="highlight_kw3">AUTHOR</text:span><text:s text:c="2"/><text:span text:style-name="highlight_sy0">=</text:span> "<text:span text:style-name="highlight_br0">{</text:span>ESP32Learning<text:span text:style-name="highlight_br0">}</text:span>"<text:span text:style-name="highlight_sy0">,</text:span><text:line-break/><text:s text:c="2"/><text:span text:style-name="highlight_kw3">title</text:span><text:s text:c="3"/><text:span text:style-name="highlight_sy0">=</text:span> "<text:span text:style-name="highlight_br0">{</text:span>ESP32 and RFID-RC522 module example<text:span text:style-name="highlight_br0">}</text:span>"<text:span text:style-name="highlight_sy0">,</text:span><text:line-break/><text:s text:c="2"/><text:span text:style-name="highlight_kw4">url</text:span><text:s text:c="5"/><text:span text:style-name="highlight_sy0">=</text:span> "<text:span text:style-name="highlight_br0">{</text:span>http://www.esp32learning.com/code/esp32-and-rfid-rc522-module-example.php<text:span text:style-name="highlight_br0">}</text:span>"<text:span text:style-name="highlight_sy0">,</text:span><text:line-break/><text:s text:c="2"/>urldate <text:span text:style-name="highlight_sy0">=</text:span> "<text:span text:style-name="highlight_br0">{</text:span>dec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spressif2021<text:span text:style-name="highlight_sy0">,</text:span><text:line-break/><text:s text:c="2"/><text:span text:style-name="highlight_kw3">AUTHOR</text:span><text:s text:c="2"/><text:span text:style-name="highlight_sy0">=</text:span> "<text:span text:style-name="highlight_br0">{</text:span>Espressif Systems <text:span text:style-name="highlight_br0">(</text:span>Shanghai<text:span text:style-name="highlight_br0">)</text:span><text:span text:style-name="highlight_br0">}</text:span>"<text:span text:style-name="highlight_sy0">,</text:span><text:line-break/><text:s text:c="2"/><text:span text:style-name="highlight_kw3">title</text:span><text:s text:c="3"/><text:span text:style-name="highlight_sy0">=</text:span> "<text:span text:style-name="highlight_br0">{</text:span>ESP32­-WROOM­-32<text:span text:style-name="highlight_br0">}</text:span>"<text:span text:style-name="highlight_sy0">,</text:span><text:line-break/><text:s text:c="2"/><text:span text:style-name="highlight_kw4">url</text:span><text:s text:c="5"/><text:span text:style-name="highlight_sy0">=</text:span> "<text:span text:style-name="highlight_br0">{</text:span>https://www.espressif.com/sites/default/files/documentation/esp32-wroom-32_datasheet_en.pdf<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echExplorations2020<text:span text:style-name="highlight_sy0">,</text:span><text:line-break/><text:s text:c="2"/><text:span text:style-name="highlight_kw3">AUTHOR</text:span><text:s text:c="2"/><text:span text:style-name="highlight_sy0">=</text:span> "<text:span text:style-name="highlight_br0">{</text:span>Tech Explorations<text:span text:style-name="highlight_br0">}</text:span>"<text:span text:style-name="highlight_sy0">,</text:span><text:line-break/><text:s text:c="2"/><text:span text:style-name="highlight_kw3">title</text:span><text:s text:c="3"/><text:span text:style-name="highlight_sy0">=</text:span> "<text:span text:style-name="highlight_br0">{</text:span>The ESP32 compared to the Arduino<text:span text:style-name="highlight_br0">}</text:span>"<text:span text:style-name="highlight_sy0">,</text:span><text:line-break/><text:s text:c="2"/><text:span text:style-name="highlight_kw4">url</text:span><text:s text:c="5"/><text:span text:style-name="highlight_sy0">=</text:span> "<text:span text:style-name="highlight_br0">{</text:span>https://techexplorations.com/guides/esp32/begin/esp32ard/<text:span text:style-name="highlight_br0">}</text:span>"<text:span text:style-name="highlight_sy0">,</text:span><text:line-break/><text:s text:c="2"/>urldate <text:span text:style-name="highlight_sy0">=</text:span> "<text:span text:style-name="highlight_br0">{</text:span>sep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Diyi0t2020<text:span text:style-name="highlight_sy0">,</text:span><text:line-break/><text:s text:c="2"/><text:span text:style-name="highlight_kw3">AUTHOR</text:span><text:s text:c="2"/><text:span text:style-name="highlight_sy0">=</text:span> "<text:span text:style-name="highlight_br0">{</text:span>Diyi0t<text:span text:style-name="highlight_br0">}</text:span>"<text:span text:style-name="highlight_sy0">,</text:span><text:line-break/><text:s text:c="2"/><text:span text:style-name="highlight_kw3">title</text:span><text:s text:c="3"/><text:span text:style-name="highlight_sy0">=</text:span> "<text:span text:style-name="highlight_br0">{</text:span>What do you have to know about the ESP32 microcontroller?<text:span text:style-name="highlight_br0">}</text:span>"<text:span text:style-name="highlight_sy0">,</text:span><text:line-break/><text:s text:c="2"/><text:span text:style-name="highlight_kw4">url</text:span><text:s text:c="5"/><text:span text:style-name="highlight_sy0">=</text:span> "<text:span text:style-name="highlight_br0">{</text:span>https://diyi0t.com/esp32-tutorial-what-do-you-have-to-know-about-the-esp32-microcontroller/<text:span text:style-name="highlight_br0">}</text:span>"<text:span text:style-name="highlight_sy0">,</text:span><text:line-break/><text:s text:c="2"/>urldate <text:span text:style-name="highlight_sy0">=</text:span> "<text:span text:style-name="highlight_br0">{</text:span>dec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lectrofun1<text:span text:style-name="highlight_sy0">,</text:span><text:line-break/><text:s text:c="2"/><text:span text:style-name="highlight_kw3">AUTHOR</text:span><text:s text:c="2"/><text:span text:style-name="highlight_sy0">=</text:span> "<text:span text:style-name="highlight_br0">{</text:span>Electrofun<text:span text:style-name="highlight_br0">}</text:span>"<text:span text:style-name="highlight_sy0">,</text:span><text:line-break/><text:s text:c="2"/><text:span text:style-name="highlight_kw3">title</text:span><text:s text:c="3"/><text:span text:style-name="highlight_sy0">=</text:span> "<text:span text:style-name="highlight_br0">{</text:span>BATERIA LITHIUM 26650<text:span text:style-name="highlight_br0">}</text:span>"<text:span text:style-name="highlight_sy0">,</text:span><text:line-break/><text:s text:c="2"/><text:span text:style-name="highlight_kw4">url</text:span><text:s text:c="5"/><text:span text:style-name="highlight_sy0">=</text:span> "<text:span text:style-name="highlight_br0">{</text:span>https://www.electrofun.pt/baterias-e-pilhas/bateria-lithium-26650-37v-3500ma-recarregavel<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Electrofun2<text:span text:style-name="highlight_sy0">,</text:span><text:line-break/><text:s text:c="2"/><text:span text:style-name="highlight_kw3">AUTHOR</text:span><text:s text:c="2"/><text:span text:style-name="highlight_sy0">=</text:span> "<text:span text:style-name="highlight_br0">{</text:span>Electrofun<text:span text:style-name="highlight_br0">}</text:span>"<text:span text:style-name="highlight_sy0">,</text:span><text:line-break/><text:s text:c="2"/><text:span text:style-name="highlight_kw3">title</text:span><text:s text:c="3"/><text:span text:style-name="highlight_sy0">=</text:span> "<text:span text:style-name="highlight_br0">{</text:span>BATERIA NI-MH AAA<text:span text:style-name="highlight_br0">}</text:span>"<text:span text:style-name="highlight_sy0">,</text:span><text:line-break/><text:s text:c="2"/><text:span text:style-name="highlight_kw4">url</text:span><text:s text:c="5"/><text:span text:style-name="highlight_sy0">=</text:span> "<text:span text:style-name="highlight_br0">{</text:span>https://www.electrofun.pt/baterias-e-pilhas/bateria-ni-mh-aaa-12v-800ma-4x-blister<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Solectro<text:span text:style-name="highlight_sy0">,</text:span><text:line-break/><text:s text:c="2"/><text:span text:style-name="highlight_kw3">AUTHOR</text:span><text:s text:c="2"/><text:span text:style-name="highlight_sy0">=</text:span> "<text:span text:style-name="highlight_br0">{</text:span>Solectro<text:span text:style-name="highlight_br0">}</text:span>"<text:span text:style-name="highlight_sy0">,</text:span><text:line-break/><text:s text:c="2"/><text:span text:style-name="highlight_kw3">title</text:span><text:s text:c="3"/><text:span text:style-name="highlight_sy0">=</text:span> "<text:span text:style-name="highlight_br0">{</text:span>Bateria 9V/E Bloco Varta Industrial<text:span text:style-name="highlight_br0">}</text:span>"<text:span text:style-name="highlight_sy0">,</text:span><text:line-break/><text:s text:c="2"/><text:span text:style-name="highlight_kw4">url</text:span><text:s text:c="5"/><text:span text:style-name="highlight_sy0">=</text:span> "<text:span text:style-name="highlight_br0">{</text:span>https://solectroshop.com/pt/baterias-convencionais/253-9v-e-bloco-varta-industrial-4022-6f22-6lr61-580mah-stack.html?gclid<text:span text:style-name="highlight_sy0">=</text:span>CjwKCAjw7J6EBhBDEiwA5UUM2oWPDKGPxCyGpRiITD9ufsniOtc_kGfn9dvgjcmzfmsswJRm9WwTxhoCuQAQAvD_Bw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arnell<text:span text:style-name="highlight_sy0">,</text:span><text:line-break/><text:s text:c="2"/><text:span text:style-name="highlight_kw3">AUTHOR</text:span><text:s text:c="2"/><text:span text:style-name="highlight_sy0">=</text:span> "<text:span text:style-name="highlight_br0">{</text:span>Farnell<text:span text:style-name="highlight_br0">}</text:span>"<text:span text:style-name="highlight_sy0">,</text:span><text:line-break/><text:s text:c="2"/><text:span text:style-name="highlight_kw3">title</text:span><text:s text:c="3"/><text:span text:style-name="highlight_sy0">=</text:span> "<text:span text:style-name="highlight_br0">{</text:span>Energizer 629563<text:span text:style-name="highlight_br0">}</text:span>"<text:span text:style-name="highlight_sy0">,</text:span><text:line-break/><text:s text:c="2"/><text:span text:style-name="highlight_kw4">url</text:span><text:s text:c="5"/><text:span text:style-name="highlight_sy0">=</text:span> "<text:span text:style-name="highlight_br0">{</text:span>https://pt.farnell.com/energizer/629563/alkaline-battery-1-5v-n-2pk/dp/2507362<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dominiodelasciencias2021<text:span text:style-name="highlight_sy0">,</text:span><text:line-break/><text:s text:c="2"/><text:span text:style-name="highlight_kw3">AUTHOR</text:span><text:s text:c="2"/><text:span text:style-name="highlight_sy0">=</text:span> "<text:span text:style-name="highlight_br0">{</text:span>dominiodelasciencias<text:span text:style-name="highlight_br0">}</text:span>"<text:span text:style-name="highlight_sy0">,</text:span><text:line-break/><text:s text:c="2"/><text:span text:style-name="highlight_kw3">title</text:span><text:s text:c="3"/><text:span text:style-name="highlight_sy0">=</text:span> "<text:span text:style-name="highlight_br0">{</text:span>Dominio de las Ciencias<text:span text:style-name="highlight_br0">}</text:span>"<text:span text:style-name="highlight_sy0">,</text:span><text:line-break/><text:s text:c="2"/><text:span text:style-name="highlight_kw4">url</text:span><text:s text:c="5"/><text:span text:style-name="highlight_sy0">=</text:span> "<text:span text:style-name="highlight_br0">{</text:span>https://www.dominiodelasciencias.com/ojs/index.php/e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inkeret2020<text:span text:style-name="highlight_sy0">,</text:span><text:line-break/><text:s text:c="2"/><text:span text:style-name="highlight_kw3">AUTHOR</text:span><text:s text:c="2"/><text:span text:style-name="highlight_sy0">=</text:span> "<text:span text:style-name="highlight_br0">{</text:span>tinkeret<text:span text:style-name="highlight_br0">}</text:span>"<text:span text:style-name="highlight_sy0">,</text:span><text:line-break/><text:s text:c="2"/><text:span text:style-name="highlight_kw3">title</text:span><text:s text:c="3"/><text:span text:style-name="highlight_sy0">=</text:span> "<text:span text:style-name="highlight_br0">{</text:span>security camera<text:span text:style-name="highlight_br0">}</text:span>"<text:span text:style-name="highlight_sy0">,</text:span><text:line-break/><text:s text:c="2"/><text:span text:style-name="highlight_kw4">url</text:span><text:s text:c="5"/><text:span text:style-name="highlight_sy0">=</text:span> "<text:span text:style-name="highlight_br0">{</text:span>https://tinkerer.co.uk/axis-m3037-pve-ip-security-camera-outdoor-dome-ceiling-wall-2592-x-1944-pixels-0548-001.html?gclid<text:span text:style-name="highlight_sy0">=</text:span>CjwKCAjwhMmEBhBwEiwAXwFoEd5B4afmY2yGgA2NA0_QUNxrl_ccPi8taVzbPYyqvX-n_dda128ovBoCbUQQAvD_BwE<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 </text:span><text:span text:style-name="highlight_br0">}</text:span><text:line-break/> <text:line-break/><text:span text:style-name="highlight_kw1">@MISC</text:span><text:span text:style-name="highlight_br0">{</text:span><text:span text:style-name="highlight_re1">Markforged2019<text:span text:style-name="highlight_sy0">,</text:span><text:line-break/><text:s text:c="2"/><text:span text:style-name="highlight_kw3">AUTHOR</text:span><text:s text:c="2"/><text:span text:style-name="highlight_sy0">=</text:span> "<text:span text:style-name="highlight_br0">{</text:span>Markforged<text:span text:style-name="highlight_br0">}</text:span>"<text:span text:style-name="highlight_sy0">,</text:span><text:line-break/><text:s text:c="2"/><text:span text:style-name="highlight_kw3">title</text:span><text:s text:c="3"/><text:span text:style-name="highlight_sy0">=</text:span> "<text:span text:style-name="highlight_br0">{</text:span>PLA vs ABS vs Nylon<text:span text:style-name="highlight_br0">}</text:span>"<text:span text:style-name="highlight_sy0">,</text:span><text:line-break/><text:s text:c="2"/><text:span text:style-name="highlight_kw4">url</text:span><text:s text:c="5"/><text:span text:style-name="highlight_sy0">=</text:span> "<text:span text:style-name="highlight_br0">{</text:span>https://markforged.com/resources/blog/pla-abs-nylon<text:span text:style-name="highlight_br0">}</text:span>"<text:span text:style-name="highlight_sy0">,</text:span><text:line-break/><text:s text:c="2"/>urldate <text:span text:style-name="highlight_sy0">=</text:span> "<text:span text:style-name="highlight_br0">{</text:span>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Unknown122021<text:span text:style-name="highlight_sy0">,</text:span><text:line-break/><text:s text:c="2"/><text:span text:style-name="highlight_kw3">AUTHOR</text:span><text:s text:c="2"/><text:span text:style-name="highlight_sy0">=</text:span> "<text:span text:style-name="highlight_br0">{</text:span>Unknown12<text:span text:style-name="highlight_br0">}</text:span>"<text:span text:style-name="highlight_sy0">,</text:span><text:line-break/><text:s text:c="2"/><text:span text:style-name="highlight_kw3">title</text:span><text:s text:c="3"/><text:span text:style-name="highlight_sy0">=</text:span> "<text:span text:style-name="highlight_br0">{</text:span>NewstarBeamer-C80<text:span text:style-name="highlight_br0">}</text:span>"<text:span text:style-name="highlight_sy0">,</text:span><text:line-break/><text:s text:c="2"/><text:span text:style-name="highlight_kw4">url</text:span><text:s text:c="5"/><text:span text:style-name="highlight_sy0">=</text:span> "<text:span text:style-name="highlight_br0">{</text:span>https://dott.pt/pt/products/teclado-e-rato-mkplus-tg5100wr-4ae211f8-3146-44e4-96ae-bead934141c0?gclid<text:span text:style-name="highlight_sy0">=</text:span>CjwKCAjw1uiEBhBzEiwAO9B_HbZ3OG_n9A_0jWfRPF2B8Xsj6cgf5iTmnPNKBo-lN6CIvn6MJ5zqwxoCz54QAvD_Bw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Botnroll2021<text:span text:style-name="highlight_sy0">,</text:span><text:line-break/><text:s text:c="2"/><text:span text:style-name="highlight_kw3">AUTHOR</text:span><text:s text:c="2"/><text:span text:style-name="highlight_sy0">=</text:span> "<text:span text:style-name="highlight_br0">{</text:span>Botnroll<text:span text:style-name="highlight_br0">}</text:span>"<text:span text:style-name="highlight_sy0">,</text:span><text:line-break/><text:s text:c="2"/><text:span text:style-name="highlight_kw3">title</text:span><text:s text:c="3"/><text:span text:style-name="highlight_sy0">=</text:span> "<text:span text:style-name="highlight_br0">{</text:span>WEMOS TTGO ESP32 + SUPORTE BATERIA 18650 + DISPLAY OLED<text:span text:style-name="highlight_br0">}</text:span>"<text:span text:style-name="highlight_sy0">,</text:span><text:line-break/><text:s text:c="2"/><text:span text:style-name="highlight_kw4">url</text:span><text:s text:c="5"/><text:span text:style-name="highlight_sy0">=</text:span> "<text:span text:style-name="highlight_br0">{</text:span>https://www.botnroll.com/pt/esp/3387-wemos-ttgo-esp32-suporte-bateria-18650-display-oled-0-96inch.html<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 </text:span><text:span text:style-name="highlight_br0">}</text:span><text:line-break/> <text:line-break/><text:span text:style-name="highlight_kw1">@MISC</text:span><text:span text:style-name="highlight_br0">{</text:span><text:span text:style-name="highlight_re1">Solectro2021<text:span text:style-name="highlight_sy0">,</text:span><text:line-break/><text:s text:c="2"/><text:span text:style-name="highlight_kw3">AUTHOR</text:span><text:s text:c="2"/><text:span text:style-name="highlight_sy0">=</text:span> "<text:span text:style-name="highlight_br0">{</text:span>Solectro<text:span text:style-name="highlight_br0">}</text:span>"<text:span text:style-name="highlight_sy0">,</text:span><text:line-break/><text:s text:c="2"/><text:span text:style-name="highlight_kw3">title</text:span><text:s text:c="3"/><text:span text:style-name="highlight_sy0">=</text:span> "<text:span text:style-name="highlight_br0">{</text:span>Bateria recarregável XTAR 18650 3000mAh Li-ion<text:span text:style-name="highlight_br0">}</text:span>"<text:span text:style-name="highlight_sy0">,</text:span><text:line-break/><text:s text:c="2"/><text:span text:style-name="highlight_kw4">url</text:span><text:s text:c="5"/><text:span text:style-name="highlight_sy0">=</text:span> "<text:span text:style-name="highlight_br0">{</text:span>https://solectroshop.com/pt/li-ion-bateria/1912-bateria-recarregavel-xtar-18650-3000mah-li-ion.html?gclid<text:span text:style-name="highlight_sy0">=</text:span>Cj0KCQjws-OEBhCkARIsAPhOkIafFaFooXI45WQPlu0rNfRz0EqfMDerMtgha4svr-UQ1kapbALlKWwaAsJYEALw_wcB<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 text:c="3"/></text:span><text:span text:style-name="highlight_br0">}</text:span><text:line-break/> <text:line-break/><text:s text:c="2"/><text:span text:style-name="highlight_kw1">@MISC</text:span><text:span text:style-name="highlight_br0">{</text:span><text:span text:style-name="highlight_re1">ITP021<text:span text:style-name="highlight_sy0">,</text:span><text:line-break/><text:s text:c="2"/><text:span text:style-name="highlight_kw3">AUTHOR</text:span><text:s text:c="2"/><text:span text:style-name="highlight_sy0">=</text:span> "<text:span text:style-name="highlight_br0">{</text:span>ITP Physical Computing<text:span text:style-name="highlight_br0">}</text:span>"<text:span text:style-name="highlight_sy0">,</text:span><text:line-break/><text:s text:c="2"/><text:span text:style-name="highlight_kw3">title</text:span><text:s text:c="3"/><text:span text:style-name="highlight_sy0">=</text:span> "<text:span text:style-name="highlight_br0">{</text:span>Microcontroller Pin Functions<text:span text:style-name="highlight_br0">}</text:span>"<text:span text:style-name="highlight_sy0">,</text:span><text:line-break/><text:s text:c="2"/><text:span text:style-name="highlight_kw4">url</text:span><text:s text:c="5"/><text:span text:style-name="highlight_sy0">=</text:span> "<text:span text:style-name="highlight_br0">{</text:span>https://itp.nyu.edu/physcomp/resources/microcontroller-pin-function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rch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MacyStorm2020<text:span text:style-name="highlight_sy0">,</text:span><text:line-break/><text:s text:c="2"/><text:span text:style-name="highlight_kw3">AUTHOR</text:span><text:s text:c="2"/><text:span text:style-name="highlight_sy0">=</text:span> "<text:span text:style-name="highlight_br0">{</text:span>Macy Storm<text:span text:style-name="highlight_br0">}</text:span>"<text:span text:style-name="highlight_sy0">,</text:span><text:line-break/><text:s text:c="2"/><text:span text:style-name="highlight_kw3">title</text:span><text:s text:c="3"/><text:span text:style-name="highlight_sy0">=</text:span> "<text:span text:style-name="highlight_br0">{</text:span>How to Plan a Marketing Budget in 6 Simple Steps: 2021 Guide<text:span text:style-name="highlight_br0">}</text:span>"<text:span text:style-name="highlight_sy0">,</text:span><text:line-break/><text:s text:c="2"/><text:span text:style-name="highlight_kw4">url</text:span><text:s text:c="5"/><text:span text:style-name="highlight_sy0">=</text:span> "<text:span text:style-name="highlight_br0">{</text:span>https://www.webfx.com/blog/marketing/how-to-plan-a-marketing-budget/<text:span text:style-name="highlight_br0">}</text:span>"<text:span text:style-name="highlight_sy0">,</text:span><text:line-break/><text:s text:c="2"/>urldate <text:span text:style-name="highlight_sy0">=</text:span> "<text:span text:style-name="highlight_br0">{</text:span>oct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ThomasJLaw2020<text:span text:style-name="highlight_sy0">,</text:span><text:line-break/><text:s text:c="2"/><text:span text:style-name="highlight_kw3">AUTHOR</text:span><text:s text:c="2"/><text:span text:style-name="highlight_sy0">=</text:span> "<text:span text:style-name="highlight_br0">{</text:span>Thomas J Law <text:span text:style-name="highlight_br0">}</text:span>"<text:span text:style-name="highlight_sy0">,</text:span><text:line-break/><text:s text:c="2"/><text:span text:style-name="highlight_kw3">title</text:span><text:s text:c="3"/><text:span text:style-name="highlight_sy0">=</text:span> "<text:span text:style-name="highlight_br0">{</text:span>How Much Does Facebook Advertising Cost in 2021?<text:span text:style-name="highlight_br0">}</text:span>"<text:span text:style-name="highlight_sy0">,</text:span><text:line-break/><text:s text:c="2"/><text:span text:style-name="highlight_kw4">url</text:span><text:s text:c="5"/><text:span text:style-name="highlight_sy0">=</text:span> "<text:span text:style-name="highlight_br0">{</text:span>https://www.oberlo.com/blog/facebook-advertising-cost<text:span text:style-name="highlight_br0">}</text:span>"<text:span text:style-name="highlight_sy0">,</text:span><text:line-break/><text:s text:c="2"/>urldate <text:span text:style-name="highlight_sy0">=</text:span> "<text:span text:style-name="highlight_br0">{</text:span>dec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AkvileDeFazio2021<text:span text:style-name="highlight_sy0">,</text:span><text:line-break/><text:s text:c="2"/><text:span text:style-name="highlight_kw3">AUTHOR</text:span><text:s text:c="2"/><text:span text:style-name="highlight_sy0">=</text:span> "<text:span text:style-name="highlight_br0">{</text:span>Akvile DeFazio<text:span text:style-name="highlight_br0">}</text:span>"<text:span text:style-name="highlight_sy0">,</text:span><text:line-break/><text:s text:c="2"/><text:span text:style-name="highlight_kw3">title</text:span><text:s text:c="3"/><text:span text:style-name="highlight_sy0">=</text:span> "<text:span text:style-name="highlight_br0">{</text:span>How Much Do Instagram Ads Cost in 2021? <text:span text:style-name="highlight_br0">(</text:span>+ How to Make the Most of Your Budget<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wordstream.com/blog/ws/2021/02/08/instagram-ads-cost<text:span text:style-name="highlight_br0">}</text:span>"<text:span text:style-name="highlight_sy0">,</text:span><text:line-break/><text:s text:c="2"/>urldate <text:span text:style-name="highlight_sy0">=</text:span> "<text:span text:style-name="highlight_br0">{</text:span>may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IgorBelogolovsky2021<text:span text:style-name="highlight_sy0">,</text:span><text:line-break/><text:s text:c="2"/><text:span text:style-name="highlight_kw3">AUTHOR</text:span><text:s text:c="2"/><text:span text:style-name="highlight_sy0">=</text:span> "<text:span text:style-name="highlight_br0">{</text:span>Igor Belogolovsky<text:span text:style-name="highlight_br0">}</text:span>"<text:span text:style-name="highlight_sy0">,</text:span><text:line-break/><text:s text:c="2"/><text:span text:style-name="highlight_kw3">title</text:span><text:s text:c="3"/><text:span text:style-name="highlight_sy0">=</text:span> "<text:span text:style-name="highlight_br0">{</text:span>The Guide To LinkedIn Ads – Part I: The Basics<text:span text:style-name="highlight_br0">}</text:span>"<text:span text:style-name="highlight_sy0">,</text:span><text:line-break/><text:s text:c="2"/><text:span text:style-name="highlight_kw4">url</text:span><text:s text:c="5"/><text:span text:style-name="highlight_sy0">=</text:span> "<text:span text:style-name="highlight_br0">{</text:span>https://neilpatel.com/blog/guide-to-linkedin-ads1/<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KellyMain2021<text:span text:style-name="highlight_sy0">,</text:span><text:line-break/><text:s text:c="2"/><text:span text:style-name="highlight_kw3">AUTHOR</text:span><text:s text:c="2"/><text:span text:style-name="highlight_sy0">=</text:span> "<text:span text:style-name="highlight_br0">{</text:span>Kelly Main<text:span text:style-name="highlight_br0">}</text:span>"<text:span text:style-name="highlight_sy0">,</text:span><text:line-break/><text:s text:c="2"/><text:span text:style-name="highlight_kw3">title</text:span><text:s text:c="3"/><text:span text:style-name="highlight_sy0">=</text:span> "<text:span text:style-name="highlight_br0">{</text:span>Newspaper Ad Costs<text:span text:style-name="highlight_sy0">,</text:span> Benefits &amp; How to Create One<text:span text:style-name="highlight_br0">}</text:span>"<text:span text:style-name="highlight_sy0">,</text:span><text:line-break/><text:s text:c="2"/><text:span text:style-name="highlight_kw4">url</text:span><text:s text:c="5"/><text:span text:style-name="highlight_sy0">=</text:span> "<text:span text:style-name="highlight_br0">{</text:span>https://fitsmallbusiness.com/newspaper-advertising-costs/<text:span text:style-name="highlight_br0">}</text:span>"<text:span text:style-name="highlight_sy0">,</text:span><text:line-break/><text:s text:c="2"/>urldate <text:span text:style-name="highlight_sy0">=</text:span> "<text:span text:style-name="highlight_br0">{</text:span>feb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Printplace2021<text:span text:style-name="highlight_sy0">,</text:span><text:line-break/><text:s text:c="2"/><text:span text:style-name="highlight_kw3">AUTHOR</text:span><text:s text:c="2"/><text:span text:style-name="highlight_sy0">=</text:span> "<text:span text:style-name="highlight_br0">{</text:span>Printplace<text:span text:style-name="highlight_br0">}</text:span>"<text:span text:style-name="highlight_sy0">,</text:span><text:line-break/><text:s text:c="2"/><text:span text:style-name="highlight_kw3">title</text:span><text:s text:c="3"/><text:span text:style-name="highlight_sy0">=</text:span> "<text:span text:style-name="highlight_br0">{</text:span>Affordable Flyer Printing<text:span text:style-name="highlight_br0">}</text:span>"<text:span text:style-name="highlight_sy0">,</text:span><text:line-break/><text:s text:c="2"/><text:span text:style-name="highlight_kw4">url</text:span><text:s text:c="5"/><text:span text:style-name="highlight_sy0">=</text:span> "<text:span text:style-name="highlight_br0">{</text:span>https://www.printplace.com/cheap-flyer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WilliamMurphy2016<text:span text:style-name="highlight_sy0">,</text:span><text:line-break/><text:s text:c="2"/><text:span text:style-name="highlight_kw3">AUTHOR</text:span><text:s text:c="2"/><text:span text:style-name="highlight_sy0">=</text:span> "<text:span text:style-name="highlight_br0">{</text:span>William Murphy<text:span text:style-name="highlight_br0">}</text:span>"<text:span text:style-name="highlight_sy0">,</text:span><text:line-break/><text:s text:c="2"/><text:span text:style-name="highlight_kw3">title</text:span><text:s text:c="3"/><text:span text:style-name="highlight_sy0">=</text:span> "<text:span text:style-name="highlight_br0">{</text:span>Improving Sales by Shortening the Sales Cycle<text:span text:style-name="highlight_br0">}</text:span>"<text:span text:style-name="highlight_sy0">,</text:span><text:line-break/><text:s text:c="2"/><text:span text:style-name="highlight_kw4">url</text:span><text:s text:c="5"/><text:span text:style-name="highlight_sy0">=</text:span> "<text:span text:style-name="highlight_br0">{</text:span>https://www.intuitiveaccountant.com/in-the-news/people-and-business/improving-sales-by-shortening-the-sales-cycle/<text:span text:style-name="highlight_sy0">#</text:span>.YHXgBfzgqM8<text:span text:style-name="highlight_br0">}</text:span>"<text:span text:style-name="highlight_sy0">,</text:span><text:line-break/><text:s text:c="2"/>urldate <text:span text:style-name="highlight_sy0">=</text:span> "<text:span text:style-name="highlight_br0">{</text:span>feb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PierreLeconte2021<text:span text:style-name="highlight_sy0">,</text:span><text:line-break/><text:s text:c="2"/><text:span text:style-name="highlight_kw3">AUTHOR</text:span><text:s text:c="2"/><text:span text:style-name="highlight_sy0">=</text:span> "<text:span text:style-name="highlight_br0">{</text:span>Pierre Leconte<text:span text:style-name="highlight_br0">}</text:span>"<text:span text:style-name="highlight_sy0">,</text:span><text:line-break/><text:s text:c="2"/><text:span text:style-name="highlight_kw3">title</text:span><text:s text:c="3"/><text:span text:style-name="highlight_sy0">=</text:span> "<text:span text:style-name="highlight_br0">{</text:span>Strategic Control: Breaking Down The Process &amp; Techniques<text:span text:style-name="highlight_br0">}</text:span>"<text:span text:style-name="highlight_sy0">,</text:span><text:line-break/><text:s text:c="2"/><text:span text:style-name="highlight_kw4">url</text:span><text:s text:c="5"/><text:span text:style-name="highlight_sy0">=</text:span> "<text:span text:style-name="highlight_br0">{</text:span>https://www.clearpointstrategy.com/strategic-control-process/<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PierreVeyrat2018<text:span text:style-name="highlight_sy0">,</text:span><text:line-break/><text:s text:c="2"/><text:span text:style-name="highlight_kw3">AUTHOR</text:span><text:s text:c="2"/><text:span text:style-name="highlight_sy0">=</text:span> "<text:span text:style-name="highlight_br0">{</text:span>Pierre Veyrat<text:span text:style-name="highlight_br0">}</text:span>"<text:span text:style-name="highlight_sy0">,</text:span><text:line-break/><text:s text:c="2"/><text:span text:style-name="highlight_kw3">title</text:span><text:s text:c="3"/><text:span text:style-name="highlight_sy0">=</text:span> "<text:span text:style-name="highlight_br0">{</text:span>Cycle PDCA : une méthode clé dans l’amélioration des processus<text:span text:style-name="highlight_br0">}</text:span>"<text:span text:style-name="highlight_sy0">,</text:span><text:line-break/><text:s text:c="2"/><text:span text:style-name="highlight_kw4">url</text:span><text:s text:c="5"/><text:span text:style-name="highlight_sy0">=</text:span> "<text:span text:style-name="highlight_br0">{</text:span>https://www.heflo.com/fr/blog/gestion-dentreprise/cycle-pdca/<text:span text:style-name="highlight_br0">}</text:span>"<text:span text:style-name="highlight_sy0">,</text:span><text:line-break/><text:s text:c="2"/>urldate <text:span text:style-name="highlight_sy0">=</text:span> "<text:span text:style-name="highlight_br0">{</text:span>may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unknown2021<text:span text:style-name="highlight_sy0">,</text:span><text:line-break/><text:s text:c="2"/><text:span text:style-name="highlight_kw3">AUTHOR</text:span><text:s text:c="2"/><text:span text:style-name="highlight_sy0">=</text:span> "<text:span text:style-name="highlight_br0">{</text:span>unknown<text:span text:style-name="highlight_br0">}</text:span>"<text:span text:style-name="highlight_sy0">,</text:span><text:line-break/><text:s text:c="2"/><text:span text:style-name="highlight_kw3">title</text:span><text:s text:c="3"/><text:span text:style-name="highlight_sy0">=</text:span> "<text:span text:style-name="highlight_br0">{</text:span>Act Plan Do Check<text:span text:style-name="highlight_br0">}</text:span>"<text:span text:style-name="highlight_sy0">,</text:span><text:line-break/><text:s text:c="2"/><text:span text:style-name="highlight_kw4">url</text:span><text:s text:c="5"/><text:span text:style-name="highlight_sy0">=</text:span> "<text:span text:style-name="highlight_br0">{</text:span>http://www.house-of-control.nl/uploads/images/planning-deming.png<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NoMoreDigging2021<text:span text:style-name="highlight_sy0">,</text:span><text:line-break/><text:s text:c="2"/><text:span text:style-name="highlight_kw3">AUTHOR</text:span><text:s text:c="2"/><text:span text:style-name="highlight_sy0">=</text:span> "<text:span text:style-name="highlight_br0">{</text:span>No more digging<text:span text:style-name="highlight_br0">}</text:span>"<text:span text:style-name="highlight_sy0">,</text:span><text:line-break/><text:s text:c="2"/><text:span text:style-name="highlight_kw3">title</text:span><text:s text:c="3"/><text:span text:style-name="highlight_sy0">=</text:span> "<text:span text:style-name="highlight_br0">{</text:span>How do ground screws work?<text:span text:style-name="highlight_br0">}</text:span>"<text:span text:style-name="highlight_sy0">,</text:span><text:line-break/><text:s text:c="2"/><text:span text:style-name="highlight_kw4">url</text:span><text:s text:c="5"/><text:span text:style-name="highlight_sy0">=</text:span> "<text:span text:style-name="highlight_br0">{</text:span>https://nomoredigging.co.uk/faqs/how-do-ground-screws-work/<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Krinner2020<text:span text:style-name="highlight_sy0">,</text:span><text:line-break/><text:s text:c="2"/><text:span text:style-name="highlight_kw3">AUTHOR</text:span><text:s text:c="2"/><text:span text:style-name="highlight_sy0">=</text:span> "<text:span text:style-name="highlight_br0">{</text:span>Krinner<text:span text:style-name="highlight_br0">}</text:span>"<text:span text:style-name="highlight_sy0">,</text:span><text:line-break/><text:s text:c="2"/><text:span text:style-name="highlight_kw3">title</text:span><text:s text:c="3"/><text:span text:style-name="highlight_sy0">=</text:span> "<text:span text:style-name="highlight_br0">{</text:span>Five advantages of ground screws over concrete foundations<text:span text:style-name="highlight_br0">}</text:span>"<text:span text:style-name="highlight_sy0">,</text:span><text:line-break/><text:s text:c="2"/><text:span text:style-name="highlight_kw4">url</text:span><text:s text:c="5"/><text:span text:style-name="highlight_sy0">=</text:span> "<text:span text:style-name="highlight_br0">{</text:span>https://www.krinner.io/en/foundation-construction/the-krinner-blog/details/five-advantages-of-ground-screws-over-concrete-foundations/<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NiRain2021<text:span text:style-name="highlight_sy0">,</text:span><text:line-break/><text:s text:c="2"/><text:span text:style-name="highlight_kw3">AUTHOR</text:span><text:s text:c="2"/><text:span text:style-name="highlight_sy0">=</text:span> "<text:span text:style-name="highlight_br0">{</text:span><text:span text:style-name="highlight_re1">NiRain</text:span><text:span text:style-name="highlight_br0">}</text:span>"<text:span text:style-name="highlight_sy0">,</text:span><text:line-break/><text:s text:c="2"/><text:span text:style-name="highlight_kw3">title</text:span><text:s text:c="3"/><text:span text:style-name="highlight_sy0">=</text:span> "<text:span text:style-name="highlight_br0">{</text:span><text:span text:style-name="highlight_re1">Isometric vector illustration steel screw</text:span><text:span text:style-name="highlight_br0">}</text:span>"<text:span text:style-name="highlight_sy0">,</text:span><text:line-break/><text:s text:c="2"/><text:span text:style-name="highlight_kw4">url</text:span><text:s text:c="5"/><text:span text:style-name="highlight_sy0">=</text:span> "<text:span text:style-name="highlight_br0">{</text:span><text:span text:style-name="highlight_re1">https://www.krinner.io/en/foundation-construction/the-krinner-blog/details/five-advantages-of-ground-screws-over-concrete-foundations/</text:span><text:span text:style-name="highlight_br0">}</text:span>"<text:span text:style-name="highlight_sy0">,</text:span><text:line-break/><text:s text:c="2"/>urldate <text:span text:style-name="highlight_sy0">=</text:span> "<text:span text:style-name="highlight_br0">{</text:span><text:span text:style-name="highlight_re1">2021</text:span><text:span text:style-name="highlight_br0">}</text:span>"<text:span text:style-name="highlight_sy0">,</text:span><text:line-break/><text:s text:c="2"/><text:span text:style-name="highlight_kw3">year</text:span><text:s text:c="4"/><text:span text:style-name="highlight_sy0">=</text:span> "<text:span text:style-name="highlight_br0">{</text:span><text:span text:style-name="highlight_re1">2021</text:span><text:span text:style-name="highlight_br0">}</text:span>"<text:line-break/><text:s text:c="2"/><text:span text:style-name="highlight_kw3">address</text:span> <text:span text:style-name="highlight_sy0">=</text:span> "<text:span text:style-name="highlight_br0">{</text:span><text:span text:style-name="highlight_re1"><text:span text:style-name="highlight_br0">[</text:span>Accessed in May 2021<text:span text:style-name="highlight_br0">]</text:span></text:span><text:span text:style-name="highlight_br0">}</text:span>"<text:line-break/> <text:line-break/><text:span text:style-name="highlight_kw1">@MISC</text:span><text:span text:style-name="highlight_br0">{</text:span><text:span text:style-name="highlight_re1">DoityourselfStaff2010<text:span text:style-name="highlight_sy0">,</text:span><text:line-break/><text:s text:c="2"/><text:span text:style-name="highlight_kw3">AUTHOR</text:span><text:s text:c="2"/><text:span text:style-name="highlight_sy0">=</text:span> "<text:span text:style-name="highlight_br0">{</text:span>Doityourself Staff<text:span text:style-name="highlight_br0">}</text:span>"<text:span text:style-name="highlight_sy0">,</text:span><text:line-break/><text:s text:c="2"/><text:span text:style-name="highlight_kw3">title</text:span><text:s text:c="3"/><text:span text:style-name="highlight_sy0">=</text:span> "<text:span text:style-name="highlight_br0">{</text:span>3 Advantages to Using an Angle Bracket over a Screw<text:span text:style-name="highlight_br0">}</text:span>"<text:span text:style-name="highlight_sy0">,</text:span><text:line-break/><text:s text:c="2"/><text:span text:style-name="highlight_kw4">url</text:span><text:s text:c="5"/><text:span text:style-name="highlight_sy0">=</text:span> "<text:span text:style-name="highlight_br0">{</text:span>https://www.doityourself.com/stry/3-advantages-to-using-an-angle-bracket-over-a-screw<text:span text:style-name="highlight_br0">}</text:span>"<text:span text:style-name="highlight_sy0">,</text:span><text:line-break/><text:s text:c="2"/>urldate <text:span text:style-name="highlight_sy0">=</text:span> "<text:span text:style-name="highlight_br0">{</text:span>2010<text:span text:style-name="highlight_br0">}</text:span>"<text:span text:style-name="highlight_sy0">,</text:span><text:line-break/><text:s text:c="2"/><text:span text:style-name="highlight_kw3">year</text:span><text:s text:c="4"/><text:span text:style-name="highlight_sy0">=</text:span> "<text:span text:style-name="highlight_br0">{</text:span>2010<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Musicstore2021<text:span text:style-name="highlight_sy0">,</text:span><text:line-break/><text:s text:c="2"/><text:span text:style-name="highlight_kw3">AUTHOR</text:span><text:s text:c="2"/><text:span text:style-name="highlight_sy0">=</text:span> "<text:span text:style-name="highlight_br0">{</text:span>Music store<text:span text:style-name="highlight_br0">}</text:span>"<text:span text:style-name="highlight_sy0">,</text:span><text:line-break/><text:s text:c="2"/><text:span text:style-name="highlight_kw3">title</text:span><text:s text:c="3"/><text:span text:style-name="highlight_sy0">=</text:span> "<text:span text:style-name="highlight_br0">{</text:span>MUSIC STORE Corner Brace<text:span text:style-name="highlight_br0">}</text:span>"<text:span text:style-name="highlight_sy0">,</text:span><text:line-break/><text:s text:c="2"/><text:span text:style-name="highlight_kw4">url</text:span><text:s text:c="5"/><text:span text:style-name="highlight_sy0">=</text:span> "<text:span text:style-name="highlight_br0">{</text:span>https://www.musicstore.com/pt_PT/EUR/MUSIC-STORE-Corner-Brace-3-42-x-28-mm/art-PAH0018981-000?campaign<text:span text:style-name="highlight_sy0">=</text:span>GShopping/PT&amp;ProgramUUID<text:span text:style-name="highlight_sy0">=</text:span>.lrAqJarRCcAAAFlFltyjI.C&amp;gclid<text:span text:style-name="highlight_sy0">=</text:span>Cj0KCQjw7pKFBhDUARIsAFUoMDZh-ljpFnFLPB1xE_kQ9aCoiJJAGCvmnvEQefw5mNhlPFT4iEhjwOIaAsiwEALw_wcB<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Eibabo2021<text:span text:style-name="highlight_sy0">,</text:span><text:line-break/><text:s text:c="2"/><text:span text:style-name="highlight_kw3">AUTHOR</text:span><text:s text:c="2"/><text:span text:style-name="highlight_sy0">=</text:span> "<text:span text:style-name="highlight_br0">{</text:span>Eibabo<text:span text:style-name="highlight_br0">}</text:span>"<text:span text:style-name="highlight_sy0">,</text:span><text:line-break/><text:s text:c="2"/><text:span text:style-name="highlight_kw3">title</text:span><text:s text:c="3"/><text:span text:style-name="highlight_sy0">=</text:span> "<text:span text:style-name="highlight_br0">{</text:span>Suporte angular de montagem para trilho de perfil<text:span text:style-name="highlight_br0">}</text:span>"<text:span text:style-name="highlight_sy0">,</text:span><text:line-break/><text:s text:c="2"/><text:span text:style-name="highlight_kw4">url</text:span><text:s text:c="5"/><text:span text:style-name="highlight_sy0">=</text:span> "<text:span text:style-name="highlight_br0">{</text:span>https://www.eibabo.pt/obo/suporte-angular-de-montagem-para-trilho-de-perfil-bw-64-32-a2-eb18207643?utm_source<text:span text:style-name="highlight_sy0">=</text:span>Portals&amp;utm_medium<text:span text:style-name="highlight_sy0">=</text:span>CPC&amp;utm_campaign<text:span text:style-name="highlight_sy0">=</text:span>eibabo-PT_GoogleShopping_PT&amp;gclid<text:span text:style-name="highlight_sy0">=</text:span>Cj0KCQjw7pKFBhDUARIsAFUoMDZ1TcmQ_n9UfOneaeilgYYdK9lHuotKxV9oejyruL61wF9TPiPxgGkaAu3OEALw_wcB<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fleurami2021<text:span text:style-name="highlight_sy0">,</text:span><text:line-break/><text:s text:c="2"/><text:span text:style-name="highlight_kw3">AUTHOR</text:span><text:s text:c="2"/><text:span text:style-name="highlight_sy0">=</text:span> "<text:span text:style-name="highlight_br0">{</text:span>fleur ami<text:span text:style-name="highlight_br0">}</text:span>"<text:span text:style-name="highlight_sy0">,</text:span><text:line-break/><text:s text:c="2"/><text:span text:style-name="highlight_kw3">title</text:span><text:s text:c="3"/><text:span text:style-name="highlight_sy0">=</text:span> "<text:span text:style-name="highlight_br0">{</text:span>DIVISÃO/PREMIUM parafuso de terra<text:span text:style-name="highlight_br0">}</text:span>"<text:span text:style-name="highlight_sy0">,</text:span><text:line-break/><text:s text:c="2"/><text:span text:style-name="highlight_kw4">url</text:span><text:s text:c="5"/><text:span text:style-name="highlight_sy0">=</text:span> "<text:span text:style-name="highlight_br0">{</text:span>https://www.fleur-ami.com/pt/Plantadores-e-vasos/S-rie/DIVISION/DIVIS-O-PREMIUM-parafuso-de-terra/<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FolowingData2016<text:span text:style-name="highlight_sy0">,</text:span><text:line-break/><text:s text:c="2"/><text:span text:style-name="highlight_kw3">AUTHOR</text:span><text:s text:c="2"/><text:span text:style-name="highlight_sy0">=</text:span> "<text:span text:style-name="highlight_br0">{</text:span>FolowingData<text:span text:style-name="highlight_br0">}</text:span>"<text:span text:style-name="highlight_sy0">,</text:span><text:line-break/><text:s text:c="2"/><text:span text:style-name="highlight_kw3">title</text:span><text:s text:c="3"/><text:span text:style-name="highlight_sy0">=</text:span> "<text:span text:style-name="highlight_br0">{</text:span>OpenGeofiction program<text:span text:style-name="highlight_br0">}</text:span>"<text:span text:style-name="highlight_sy0">,</text:span><text:line-break/><text:s text:c="2"/><text:span text:style-name="highlight_kw4">url</text:span><text:s text:c="5"/><text:span text:style-name="highlight_sy0">=</text:span> "<text:span text:style-name="highlight_br0">{</text:span>https://flowingdata.com/2014/06/16/opengeofiction-the-creation-of-an-imaginary-and-realistic-world/<text:span text:style-name="highlight_br0">}</text:span>"<text:span text:style-name="highlight_sy0">,</text:span><text:line-break/><text:s text:c="2"/>urldate <text:span text:style-name="highlight_sy0">=</text:span> "<text:span text:style-name="highlight_br0">{</text:span>2016<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Kuuse2021<text:span text:style-name="highlight_sy0">,</text:span><text:line-break/><text:s text:c="2"/><text:span text:style-name="highlight_kw3">AUTHOR</text:span><text:s text:c="2"/><text:span text:style-name="highlight_sy0">=</text:span> "<text:span text:style-name="highlight_br0">{</text:span>Andres Kuuse<text:span text:style-name="highlight_br0">}</text:span>"<text:span text:style-name="highlight_sy0">,</text:span><text:line-break/><text:s text:c="2"/><text:span text:style-name="highlight_kw3">title</text:span><text:s text:c="3"/><text:span text:style-name="highlight_sy0">=</text:span> "<text:span text:style-name="highlight_br0">{</text:span>The Importance of Cost Control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planyard.com/blog/the-importance-of-cost-control-in-project-management<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Glassdoor2021<text:span text:style-name="highlight_sy0">,</text:span><text:line-break/><text:s text:c="2"/><text:span text:style-name="highlight_kw3">AUTHOR</text:span><text:s text:c="2"/><text:span text:style-name="highlight_sy0">=</text:span> "<text:span text:style-name="highlight_br0">{</text:span>Glassdoor<text:span text:style-name="highlight_br0">}</text:span>"<text:span text:style-name="highlight_sy0">,</text:span><text:line-break/><text:s text:c="2"/><text:span text:style-name="highlight_kw3">title</text:span><text:s text:c="3"/><text:span text:style-name="highlight_sy0">=</text:span> "<text:span text:style-name="highlight_br0">{</text:span>Engineer Salaries<text:span text:style-name="highlight_br0">}</text:span>"<text:span text:style-name="highlight_sy0">,</text:span><text:line-break/><text:s text:c="2"/><text:span text:style-name="highlight_kw4">url</text:span><text:s text:c="5"/><text:span text:style-name="highlight_sy0">=</text:span> "<text:span text:style-name="highlight_br0">{</text:span>https://www.glassdoor.com/Salaries/lisbon-engineer-salary-SRCH_IL.0<text:span text:style-name="highlight_sy0">,</text:span>6_IM1121_KO7<text:span text:style-name="highlight_sy0">,</text:span>15.htm<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 </text:span><text:span text:style-name="highlight_br0">}</text:span><text:line-break/> <text:line-break/> <text:span text:style-name="highlight_kw1">@MISC</text:span><text:span text:style-name="highlight_br0">{</text:span><text:span text:style-name="highlight_re1">PMD2021<text:span text:style-name="highlight_sy0">,</text:span><text:line-break/><text:s text:c="2"/><text:span text:style-name="highlight_kw3">AUTHOR</text:span><text:s text:c="2"/><text:span text:style-name="highlight_sy0">=</text:span> "<text:span text:style-name="highlight_br0">{</text:span>Project Management Docs<text:span text:style-name="highlight_br0">}</text:span>"<text:span text:style-name="highlight_sy0">,</text:span><text:line-break/><text:s text:c="2"/><text:span text:style-name="highlight_kw3">title</text:span><text:s text:c="3"/><text:span text:style-name="highlight_sy0">=</text:span> "<text:span text:style-name="highlight_br0">{</text:span>Quality Metrics<text:span text:style-name="highlight_br0">}</text:span>"<text:span text:style-name="highlight_sy0">,</text:span><text:line-break/><text:s text:c="2"/><text:span text:style-name="highlight_kw4">url</text:span><text:s text:c="5"/><text:span text:style-name="highlight_sy0">=</text:span> "<text:span text:style-name="highlight_br0">{</text:span>https://www.projectmanagementdocs.com/template/project-documents/quality-metrics/<text:span text:style-name="highlight_sy0">#</text:span>axzz6wpBWe4LZ<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Kissflow2021<text:span text:style-name="highlight_sy0">,</text:span><text:line-break/><text:s text:c="2"/><text:span text:style-name="highlight_kw3">AUTHOR</text:span><text:s text:c="2"/><text:span text:style-name="highlight_sy0">=</text:span> "<text:span text:style-name="highlight_br0">{</text:span>Kissflow<text:span text:style-name="highlight_br0">}</text:span>"<text:span text:style-name="highlight_sy0">,</text:span><text:line-break/><text:s text:c="2"/><text:span text:style-name="highlight_kw3">title</text:span><text:s text:c="3"/><text:span text:style-name="highlight_sy0">=</text:span> "<text:span text:style-name="highlight_br0">{</text:span>A Quick and Complete Guide to Procurement Management in 2021<text:span text:style-name="highlight_br0">}</text:span>"<text:span text:style-name="highlight_sy0">,</text:span><text:line-break/><text:s text:c="2"/><text:span text:style-name="highlight_kw4">url</text:span><text:s text:c="5"/><text:span text:style-name="highlight_sy0">=</text:span> "<text:span text:style-name="highlight_br0">{</text:span>https://kissflow.com/procurement/procurement-management-guid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Spendedge2017<text:span text:style-name="highlight_sy0">,</text:span><text:line-break/><text:s text:c="2"/><text:span text:style-name="highlight_kw3">AUTHOR</text:span><text:s text:c="2"/><text:span text:style-name="highlight_sy0">=</text:span> "<text:span text:style-name="highlight_br0">{</text:span>Spendedge<text:span text:style-name="highlight_br0">}</text:span>"<text:span text:style-name="highlight_sy0">,</text:span><text:line-break/><text:s text:c="2"/><text:span text:style-name="highlight_kw3">title</text:span><text:s text:c="3"/><text:span text:style-name="highlight_sy0">=</text:span> "<text:span text:style-name="highlight_br0">{</text:span>Why Should Your Organization Focus on Procurement Management?<text:span text:style-name="highlight_br0">}</text:span>"<text:span text:style-name="highlight_sy0">,</text:span><text:line-break/><text:s text:c="2"/><text:span text:style-name="highlight_kw4">url</text:span><text:s text:c="5"/><text:span text:style-name="highlight_sy0">=</text:span> "<text:span text:style-name="highlight_br0">{</text:span>https://www.spendedge.com/blogs/organization-focus-procurement-management<text:span text:style-name="highlight_br0">}</text:span>"<text:span text:style-name="highlight_sy0">,</text:span><text:line-break/><text:s text:c="2"/>urldate <text:span text:style-name="highlight_sy0">=</text:span> "<text:span text:style-name="highlight_br0">{</text:span>2017<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 <text:span text:style-name="highlight_kw1">@MISC</text:span><text:span text:style-name="highlight_br0">{</text:span><text:span text:style-name="highlight_re1">Friedrich2015<text:span text:style-name="highlight_sy0">,</text:span><text:line-break/><text:s text:c="2"/><text:span text:style-name="highlight_kw3">AUTHOR</text:span><text:s text:c="2"/><text:span text:style-name="highlight_sy0">=</text:span> "<text:span text:style-name="highlight_br0">{</text:span>Friedrich Trawöger<text:span text:style-name="highlight_br0">}</text:span>"<text:span text:style-name="highlight_sy0">,</text:span><text:line-break/><text:s text:c="2"/><text:span text:style-name="highlight_kw3">title</text:span><text:s text:c="3"/><text:span text:style-name="highlight_sy0">=</text:span> "<text:span text:style-name="highlight_br0">{</text:span>Crowd Operations part 2 : The basics of the business model<text:span text:style-name="highlight_br0">}</text:span>"<text:span text:style-name="highlight_sy0">,</text:span><text:line-break/><text:s text:c="2"/><text:span text:style-name="highlight_kw4">url</text:span><text:s text:c="5"/><text:span text:style-name="highlight_sy0">=</text:span> "<text:span text:style-name="highlight_br0">{</text:span>https://www.linkedin.com/pulse/crowd-operations-part-2-basics-business-model-friedrich-traw%C3%B6ger/<text:span text:style-name="highlight_br0">}</text:span>"<text:span text:style-name="highlight_sy0">,</text:span><text:line-break/><text:s text:c="2"/>urldate <text:span text:style-name="highlight_sy0">=</text:span> "<text:span text:style-name="highlight_br0">{</text:span>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 text:c="3"/></text:span><text:span text:style-name="highlight_br0">}</text:span><text:line-break/> <text:line-break/><text:span text:style-name="highlight_kw1">@MISC</text:span><text:span text:style-name="highlight_br0">{</text:span><text:span text:style-name="highlight_re1">Cofraplac2021<text:span text:style-name="highlight_sy0">,</text:span><text:line-break/><text:s text:c="2"/><text:span text:style-name="highlight_kw3">AUTHOR</text:span><text:s text:c="2"/><text:span text:style-name="highlight_sy0">=</text:span> "<text:span text:style-name="highlight_br0">{</text:span>COFRAPLAC<text:span text:style-name="highlight_br0">}</text:span>"<text:span text:style-name="highlight_sy0">,</text:span><text:line-break/><text:s text:c="2"/><text:span text:style-name="highlight_kw3">title</text:span><text:s text:c="3"/><text:span text:style-name="highlight_sy0">=</text:span> "<text:span text:style-name="highlight_br0">{</text:span>COFRAPLAC plaque de carton alvéolaire pour joint de dilatation<text:span text:style-name="highlight_br0">}</text:span>"<text:span text:style-name="highlight_sy0">,</text:span><text:line-break/><text:s text:c="2"/><text:span text:style-name="highlight_kw4">url</text:span><text:s text:c="5"/><text:span text:style-name="highlight_sy0">=</text:span> "<text:span text:style-name="highlight_br0">{</text:span>https://www.moncoffrage.com/cofraplac-plaque-de-carton-alveolaire-pour-joint-de-dilatation.html<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2"/></text:span><text:span text:style-name="highlight_br0">}</text:span> <text:line-break/> <text:line-break/><text:span text:style-name="highlight_kw1">@MISC</text:span><text:span text:style-name="highlight_br0">{</text:span><text:span text:style-name="highlight_re1">designingbuildings2021<text:span text:style-name="highlight_sy0">,</text:span><text:line-break/><text:s text:c="2"/><text:span text:style-name="highlight_kw3">AUTHOR</text:span><text:s text:c="2"/><text:span text:style-name="highlight_sy0">=</text:span> "<text:span text:style-name="highlight_br0">{</text:span>designingbuildings<text:span text:style-name="highlight_br0">}</text:span>"<text:span text:style-name="highlight_sy0">,</text:span><text:line-break/><text:s text:c="2"/><text:span text:style-name="highlight_kw3">title</text:span><text:s text:c="3"/><text:span text:style-name="highlight_sy0">=</text:span> "<text:span text:style-name="highlight_br0">{</text:span>Solar chimney<text:span text:style-name="highlight_br0">}</text:span>"<text:span text:style-name="highlight_sy0">,</text:span><text:line-break/><text:s text:c="2"/><text:span text:style-name="highlight_kw4">url</text:span><text:s text:c="5"/><text:span text:style-name="highlight_sy0">=</text:span> "<text:span text:style-name="highlight_br0">{</text:span>https://www.designingbuildings.co.uk/wiki/Solar_chimney<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EspressifSystems2021<text:span text:style-name="highlight_sy0">,</text:span><text:line-break/><text:s text:c="2"/><text:span text:style-name="highlight_kw3">AUTHOR</text:span><text:s text:c="2"/><text:span text:style-name="highlight_sy0">=</text:span> "<text:span text:style-name="highlight_br0">{</text:span>Espressif Systems<text:span text:style-name="highlight_br0">}</text:span>"<text:span text:style-name="highlight_sy0">,</text:span><text:line-break/><text:s text:c="2"/><text:span text:style-name="highlight_kw3">title</text:span><text:s text:c="3"/><text:span text:style-name="highlight_sy0">=</text:span> "<text:span text:style-name="highlight_br0">{</text:span>ESP32 Series<text:span text:style-name="highlight_br0">}</text:span>"<text:span text:style-name="highlight_sy0">,</text:span><text:line-break/><text:s text:c="2"/><text:span text:style-name="highlight_kw4">url</text:span><text:s text:c="5"/><text:span text:style-name="highlight_sy0">=</text:span> "<text:span text:style-name="highlight_br0">{</text:span>https://www.espressif.com/sites/default/files/documentation/esp32_datasheet_en.pdf?fbclid<text:span text:style-name="highlight_sy0">=</text:span>IwAR0j3scxtUUToyMe5pNYnROykxxVH4mvMZ9wbW08h2o_TWZwwu1hfOC-Jz8<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ScrumOrg2021<text:span text:style-name="highlight_sy0">,</text:span><text:line-break/><text:s text:c="2"/><text:span text:style-name="highlight_kw3">AUTHOR</text:span><text:s text:c="2"/><text:span text:style-name="highlight_sy0">=</text:span> "<text:span text:style-name="highlight_br0">{</text:span>ScrumOrg<text:span text:style-name="highlight_br0">}</text:span>"<text:span text:style-name="highlight_sy0">,</text:span><text:line-break/><text:s text:c="2"/><text:span text:style-name="highlight_kw3">title</text:span><text:s text:c="3"/><text:span text:style-name="highlight_sy0">=</text:span> "<text:span text:style-name="highlight_br0">{</text:span>What is a Sprint Retrospective?<text:span text:style-name="highlight_br0">}</text:span>"<text:span text:style-name="highlight_sy0">,</text:span><text:line-break/><text:s text:c="2"/><text:span text:style-name="highlight_kw4">url</text:span><text:s text:c="5"/><text:span text:style-name="highlight_sy0">=</text:span> "<text:span text:style-name="highlight_br0">{</text:span>https://www.scrum.org/resources/what-is-a-sprint-retrospectiv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Hattersley2018<text:span text:style-name="highlight_sy0">,</text:span><text:line-break/><text:s text:c="2"/><text:span text:style-name="highlight_kw3">AUTHOR</text:span><text:s text:c="2"/><text:span text:style-name="highlight_sy0">=</text:span> "<text:span text:style-name="highlight_br0">{</text:span>Lucy Hattersley<text:span text:style-name="highlight_br0">}</text:span>"<text:span text:style-name="highlight_sy0">,</text:span><text:line-break/><text:s text:c="2"/><text:span text:style-name="highlight_kw3">title</text:span><text:s text:c="3"/><text:span text:style-name="highlight_sy0">=</text:span> "<text:span text:style-name="highlight_br0">{</text:span>Raspberry Pi 4<text:span text:style-name="highlight_br0">}</text:span>"<text:span text:style-name="highlight_sy0">,</text:span><text:line-break/><text:s text:c="2"/><text:span text:style-name="highlight_kw4">url</text:span><text:s text:c="5"/><text:span text:style-name="highlight_sy0">=</text:span> "<text:span text:style-name="highlight_br0">{</text:span>https://magpi.raspberrypi.org/articles/raspberry-pi-specs-benchmarks<text:span text:style-name="highlight_br0">}</text:span>"<text:span text:style-name="highlight_sy0">,</text:span><text:line-break/><text:s text:c="2"/>urldate <text:span text:style-name="highlight_sy0">=</text:span> "<text:span text:style-name="highlight_br0">{</text:span>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Beagleboard2021<text:span text:style-name="highlight_sy0">,</text:span><text:line-break/><text:s text:c="2"/><text:span text:style-name="highlight_kw3">AUTHOR</text:span><text:s text:c="2"/><text:span text:style-name="highlight_sy0">=</text:span> "<text:span text:style-name="highlight_br0">{</text:span>Beagleboard<text:span text:style-name="highlight_br0">}</text:span>"<text:span text:style-name="highlight_sy0">,</text:span><text:line-break/><text:s text:c="2"/><text:span text:style-name="highlight_kw3">title</text:span><text:s text:c="3"/><text:span text:style-name="highlight_sy0">=</text:span> "<text:span text:style-name="highlight_br0">{</text:span>PocketBeagle<text:span text:style-name="highlight_br0">}</text:span>"<text:span text:style-name="highlight_sy0">,</text:span><text:line-break/><text:s text:c="2"/><text:span text:style-name="highlight_kw4">url</text:span><text:s text:c="5"/><text:span text:style-name="highlight_sy0">=</text:span> "<text:span text:style-name="highlight_br0">{</text:span>https://beagleboard.org/p/products/pocketbeagle<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 <text:line-break/><text:span text:style-name="highlight_kw1">@MISC</text:span><text:span text:style-name="highlight_br0">{</text:span><text:span text:style-name="highlight_re1">Apple2021<text:span text:style-name="highlight_sy0">,</text:span><text:line-break/><text:s text:c="2"/><text:span text:style-name="highlight_kw3">AUTHOR</text:span><text:s text:c="2"/><text:span text:style-name="highlight_sy0">=</text:span> "<text:span text:style-name="highlight_br0">{</text:span>Apple<text:span text:style-name="highlight_br0">}</text:span>"<text:span text:style-name="highlight_sy0">,</text:span><text:line-break/><text:s text:c="2"/><text:span text:style-name="highlight_kw3">title</text:span><text:s text:c="3"/><text:span text:style-name="highlight_sy0">=</text:span> "<text:span text:style-name="highlight_br0">{</text:span>NFC Tools<text:span text:style-name="highlight_br0">}</text:span>"<text:span text:style-name="highlight_sy0">,</text:span><text:line-break/><text:s text:c="2"/><text:span text:style-name="highlight_kw4">url</text:span><text:s text:c="5"/><text:span text:style-name="highlight_sy0">=</text:span> "<text:span text:style-name="highlight_br0">{</text:span>https://apps.apple.com/us/app/nfc-tools/id1252962749<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Fernando2018<text:span text:style-name="highlight_sy0">,</text:span><text:line-break/><text:s text:c="2"/><text:span text:style-name="highlight_kw3">AUTHOR</text:span><text:s text:c="2"/><text:span text:style-name="highlight_sy0">=</text:span> "<text:span text:style-name="highlight_br0">{</text:span>Fernando K<text:span text:style-name="highlight_br0">}</text:span>"<text:span text:style-name="highlight_sy0">,</text:span><text:line-break/><text:s text:c="2"/><text:span text:style-name="highlight_kw3">title</text:span><text:s text:c="3"/><text:span text:style-name="highlight_sy0">=</text:span> "<text:span text:style-name="highlight_br0">{</text:span>ESP32 com RFID: Controle de Acesso<text:span text:style-name="highlight_br0">}</text:span>"<text:span text:style-name="highlight_sy0">,</text:span><text:line-break/><text:s text:c="2"/><text:span text:style-name="highlight_kw4">url</text:span><text:s text:c="5"/><text:span text:style-name="highlight_sy0">=</text:span> "<text:span text:style-name="highlight_br0">{</text:span>https://www.fernandok.com/2018/02/esp32-com-rfid-controle-de-acesso.html<text:span text:style-name="highlight_br0">}</text:span>"<text:span text:style-name="highlight_sy0">,</text:span><text:line-break/><text:s text:c="2"/>urldate <text:span text:style-name="highlight_sy0">=</text:span> "<text:span text:style-name="highlight_br0">{</text:span>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Chan2020<text:span text:style-name="highlight_sy0">,</text:span><text:line-break/><text:s text:c="2"/><text:span text:style-name="highlight_kw3">AUTHOR</text:span><text:s text:c="2"/><text:span text:style-name="highlight_sy0">=</text:span> "<text:span text:style-name="highlight_br0">{</text:span>Cawin Chan<text:span text:style-name="highlight_br0">}</text:span>"<text:span text:style-name="highlight_sy0">,</text:span><text:line-break/><text:s text:c="2"/><text:span text:style-name="highlight_kw3">title</text:span><text:s text:c="3"/><text:span text:style-name="highlight_sy0">=</text:span> "<text:span text:style-name="highlight_br0">{</text:span>ESP32 com RFID: Controle de Acesso<text:span text:style-name="highlight_br0">}</text:span>"<text:span text:style-name="highlight_sy0">,</text:span><text:line-break/><text:s text:c="2"/><text:span text:style-name="highlight_kw4">url</text:span><text:s text:c="5"/><text:span text:style-name="highlight_sy0">=</text:span> "<text:span text:style-name="highlight_br0">{</text:span>https://itnext.io/how-to-use-nfc-tags-with-android-studio-detect-read-and-write-nfcs-42f1d60b033<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line-break/><text:s text:c="2"/><text:span text:style-name="highlight_kw3">address</text:span> <text:span text:style-name="highlight_sy0">=</text:span> "<text:span text:style-name="highlight_br0">{</text:span><text:span text:style-name="highlight_br0">[</text:span>Accessed in June 2021<text:span text:style-name="highlight_br0">]</text:span><text:span text:style-name="highlight_br0">}</text:span>" <text:line-break/><text:s text:c="3"/></text:span><text:span text:style-name="highlight_br0">}</text:span> <text:line-break/> <text:line-break/><text:span text:style-name="highlight_kw1">@MISC</text:span><text:span text:style-name="highlight_br0">{</text:span><text:span text:style-name="highlight_re1">LearnMarketing2020<text:span text:style-name="highlight_sy0">,</text:span><text:line-break/><text:s text:c="2"/><text:span text:style-name="highlight_kw3">AUTHOR</text:span><text:s text:c="2"/><text:span text:style-name="highlight_sy0">=</text:span> "<text:span text:style-name="highlight_br0">{</text:span>Learn Marketing<text:span text:style-name="highlight_br0">}</text:span>"<text:span text:style-name="highlight_sy0">,</text:span><text:line-break/><text:s text:c="2"/><text:span text:style-name="highlight_kw3">title</text:span><text:s text:c="3"/><text:span text:style-name="highlight_sy0">=</text:span> "<text:span text:style-name="highlight_br0">{</text:span>The Marketing Mix and the 4P's Definition<text:span text:style-name="highlight_br0">}</text:span>"<text:span text:style-name="highlight_sy0">,</text:span><text:line-break/><text:s text:c="2"/><text:span text:style-name="highlight_kw4">url</text:span><text:s text:c="5"/><text:span text:style-name="highlight_sy0">=</text:span> "<text:span text:style-name="highlight_br0">{</text:span>https://www.learnmarketing.net/marketingmix.htm<text:span text:style-name="highlight_br0">}</text:span>"<text:span text:style-name="highlight_sy0">,</text:span><text:line-break/><text:s text:c="2"/>urldate <text:span text:style-name="highlight_sy0">=</text:span> "<text:span text:style-name="highlight_br0">{</text:span>2020<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Facebook2021<text:span text:style-name="highlight_sy0">,</text:span><text:line-break/><text:s text:c="2"/><text:span text:style-name="highlight_kw3">AUTHOR</text:span><text:s text:c="2"/><text:span text:style-name="highlight_sy0">=</text:span> "<text:span text:style-name="highlight_br0">{</text:span>Facebook<text:span text:style-name="highlight_br0">}</text:span>"<text:span text:style-name="highlight_sy0">,</text:span><text:line-break/><text:s text:c="2"/><text:span text:style-name="highlight_kw3">title</text:span><text:s text:c="3"/><text:span text:style-name="highlight_sy0">=</text:span> "<text:span text:style-name="highlight_br0">{</text:span>Facebook<text:span text:style-name="highlight_br0">}</text:span>"<text:span text:style-name="highlight_sy0">,</text:span><text:line-break/><text:s text:c="2"/><text:span text:style-name="highlight_kw4">url</text:span><text:s text:c="5"/><text:span text:style-name="highlight_sy0">=</text:span> "<text:span text:style-name="highlight_br0">{</text:span>https://about.facebook.com/company-info/<text:span text:style-name="highlight_br0">}</text:span>"<text:span text:style-name="highlight_sy0">,</text:span><text:line-break/><text:s text:c="2"/>urldate <text:span text:style-name="highlight_sy0">=</text:span> "<text:span text:style-name="highlight_br0">{</text:span>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y 2021<text:span text:style-name="highlight_br0">]</text:span><text:span text:style-name="highlight_br0">}</text:spa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6T05::03:24</meta:creation-date>
    <dc:creator>Generated</dc:creator>
    <dc:date>2026-04-26T05::03:24</dc:date>
    <dc:language>en-US</dc:language>
    <meta:editing-cycles>1</meta:editing-cycles>
    <meta:editing-duration>PT0S</meta:editing-duration>
    <dc:title>refnotes:bib</dc:title>
  </office:meta>
</office:document-meta>
</file>