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is week we had 3 “teamwork” sessions where we got to know each other. We had to introduce the members and define the rules, values, objectives, mission, and vision of our group. We also discussed the importance of teamwork and the biggest constraints we can encounter. On Thursday we had the presentation of the 20 projects and discussed them as a team to come up with 3 main project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asks done during our 2nd week:</text:p>
      <text:list text:style-name="List_20_1" text:continue-numbering="false">
        <text:list-item>
          <text:p text:style-name="List_20_1_Content_First"> discussion about the places where crowd orchestration can be useful;</text:p>
        </text:list-item>
        <text:list-item>
          <text:p text:style-name="List_20_1_Content"> preparation of design thinking maps to get to know our target audience and their needs;</text:p>
        </text:list-item>
        <text:list-item>
          <text:p text:style-name="List_20_1_Content"> reading about the already used crowd orchestration tools;</text:p>
        </text:list-item>
        <text:list-item>
          <text:p text:style-name="List_20_1_Content"> preparation of the plan of working on communication classes;</text:p>
        </text:list-item>
        <text:list-item>
          <text:p text:style-name="List_20_1_Content_Last"> description of ethical and sustainable aspects of our ideas for the tool.</text:p>
        </text:list-item>
      </text:list>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asks done during our 3rd week:</text:p>
      <text:list text:style-name="List_20_1" text:continue-numbering="false">
        <text:list-item>
          <text:p text:style-name="List_20_1_Content_First"> Filling the table 1 (Global Sprint Plan);</text:p>
        </text:list-item>
        <text:list-item>
          <text:p text:style-name="List_20_1_Content"> Filling the table 2 (Project Backlog);</text:p>
        </text:list-item>
        <text:list-item>
          <text:p text:style-name="List_20_1_Content"> Filling the table 3 (Initial Sprint Plan);</text:p>
        </text:list-item>
        <text:list-item>
          <text:p text:style-name="List_20_1_Content"> Filling the table 4 (Project Progress Register);</text:p>
        </text:list-item>
        <text:list-item>
          <text:p text:style-name="List_20_1_Content"> Marketing and Communication Presentation ( Crowd Orchestration´s Pitch);</text:p>
        </text:list-item>
        <text:list-item>
          <text:p text:style-name="List_20_1_Content"> The Gantt Chart was made;</text:p>
        </text:list-item>
        <text:list-item>
          <text:p text:style-name="List_20_1_Content"> References;</text:p>
        </text:list-item>
        <text:list-item>
          <text:p text:style-name="List_20_1_Content"> State of Art started to be done;</text:p>
        </text:list-item>
        <text:list-item>
          <text:p text:style-name="List_20_1_Content_Last"> Discussion with the teachers about our project´s ideas;</text:p>
        </text:list-item>
      </text:list>
      <text:h text:style-name="Heading_20_4" text:outline-level="4"><text:bookmark-start text:name="__RefHeading___th_week_report_6"/><text:bookmark-start text:name="th_week_report"/>4th Week Report<text:bookmark-end text:name="__RefHeading___th_week_report_6"/><text:bookmark-end text:name="th_week_report"/></text:h>
      <text:p text:style-name="Text_20_body">Tasks done during our 4th week:</text:p>
      <text:list text:style-name="List_20_1" text:continue-numbering="false">
        <text:list-item>
          <text:p text:style-name="List_20_1_Content_First"> Communication presentation </text:p>
        </text:list-item>
        <text:list-item>
          <text:p text:style-name="List_20_1_Content"> Upload the “black box” System diagrams&amp; Structural Drafts to the wiki </text:p>
        </text:list-item>
        <text:list-item>
          <text:p text:style-name="List_20_1_Content"> Energy&amp;sustainable homework</text:p>
        </text:list-item>
        <text:list-item>
          <text:p text:style-name="List_20_1_Content"> Comparison table to choose the project (passive, type of sensors, type of interactions)</text:p>
        </text:list-item>
        <text:list-item>
          <text:p text:style-name="List_20_1_Content"> Gantt chart (for resources) </text:p>
        </text:list-item>
        <text:list-item>
          <text:p text:style-name="List_20_1_Content_Last"> State of Art</text:p>
        </text:list-item>
      </text:list>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We focused on picking the final product and its basics of working, Black Box preparation, state of the art improvement. Our team started schematic drawings and structure concept. Members of the team prepared also marketing plan and application of eco-efficiency concept in our product.</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The team is adding the final touches to the wiki page and filling every chapter with care. Our members have worked on the following:</text:p>
      <text:list text:style-name="List_20_1" text:continue-numbering="false">
        <text:list-item>
          <text:p text:style-name="List_20_1_Content_First"> Full user story;</text:p>
        </text:list-item>
        <text:list-item>
          <text:p text:style-name="List_20_1_Content"> Case study in the implamantation of our system;</text:p>
        </text:list-item>
        <text:list-item>
          <text:p text:style-name="List_20_1_Content"> More details found on the type of controller and wireless technology we want to use for scanning;</text:p>
        </text:list-item>
        <text:list-item>
          <text:p text:style-name="List_20_1_Content_Last"> Mock-up sketches;</text:p>
        </text:list-item>
      </text:list>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Team members finished their report chapters including Introduction, Project Management, Marketing plan, Ethics and Project Development. Interim presentation according to teachers requirements was prepared. Our team arranged meetings to practice the presentation and make some required improvements. We started the research about the systems that can be implemented in our product instead of Arduino Uno system. Schematic drawings of the system were improved.</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Team members improved some of the points of the report according to the teachers feedback. Conclusions for the components comparison was added. We compared Arduino Uno system with ESP32 that was suggested by the tutors. According to the change of the system, black box and PIN diagram were also changed. Some of us focused on the internal parts of the product (back-end system, battery, NFC module) and others on external elements and materials (pillar, polypropylene needed to build external elements of the scanner in order to put prices, quantities and dimensions of the elements to the list of the materials).</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his week the team worked on the leaflet (two versions were proposed), we had a presentation of our project from a sustainability point of view, our objectives. We started to work on the introduction of paper. In parallel we finished correcting the list of materials and continued to improve the 3D modelling of the structure of our product and to make corrections on the report.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This week the team worked on the 3D video with internal parts. We changed the design and considered amounts of the materials according to the applied changes. We improved power table and list of the materials. We corrected report for the next week. We have also improved the introduction in the research paper by putting there the main problem that we consider in our project. In this week we made festival map and we focused on application functionalities and used case analysis. </text:p>
      <text:h text:style-name="Heading_20_2" text:outline-level="2"><text:bookmark-start text:name="__RefHeading___meetings_13"/><text:bookmark-start text:name="meetings"/>Meetings<text:bookmark-end text:name="__RefHeading___meetings_13"/><text:bookmark-end text:name="meetings"/></text:h>
      <text:h text:style-name="Heading_20_3" text:outline-level="3"><text:bookmark-start text:name="__RefHeading___st_meeting_2021-03-04_14"/><text:bookmark-start text:name="st_meeting_2021-03-04"/>1st Meeting  (2021-03-04)<text:bookmark-end text:name="__RefHeading___st_meeting_2021-03-04_14"/><text:bookmark-end text:name="st_meeting_2021-03-04"/></text:h>
      <text:h text:style-name="Heading_20_4" text:outline-level="4"><text:bookmark-start text:name="__RefHeading___agenda_15"/><text:bookmark-start text:name="agenda"/>Agenda:<text:bookmark-end text:name="__RefHeading___agenda_15"/><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16"/><text:bookmark-start text:name="minute"/>Minute:<text:bookmark-end text:name="__RefHeading___minute_16"/><text:bookmark-end text:name="minute"/></text:h>
      <text:p text:style-name="Text_20_body"><text:span text:style-name="Emphasis">Introduce here a brief report of the meeting.</text:span></text:p>
      <text:p text:style-name="Text_20_body">Meeting took place on MS Teams platform (online meeting).
Main purpose of the meeting was to get to know the projects and the way of working during the whole semester.</text:p>
      <text:p text:style-name="Text_20_body">During the meeting we got to know:</text:p>
      <text:p text:style-name="Text_20_body">- 20 topics of EPS project; </text:p>
      <text:p text:style-name="Text_20_body">- as a group we need to choose TOP 3 projects; </text:p>
      <text:p text:style-name="Text_20_body">- the topics need to be chosen till the end of the weekend; </text:p>
      <text:p text:style-name="Text_20_body">- that there are many alternatives for dealing with the various projects (some of 
them were presented in the form of videos); </text:p>
      <text:p text:style-name="Text_20_body">- that we should fill the general information about the group and report our every weekly on Wiki (Logbook).</text:p>
      <text:h text:style-name="Heading_20_3" text:outline-level="3"><text:bookmark-start text:name="__RefHeading___nd_meeting_2021-03-11_17"/><text:bookmark-start text:name="nd_meeting_2021-03-11"/>2nd Meeting (2021-03-11)<text:bookmark-end text:name="__RefHeading___nd_meeting_2021-03-11_17"/><text:bookmark-end text:name="nd_meeting_2021-03-11"/></text:h>
      <text:h text:style-name="Heading_20_4" text:outline-level="4"><text:bookmark-start text:name="__RefHeading___agenda_18"/><text:bookmark-start text:name="agenda1"/>Agenda:<text:bookmark-end text:name="__RefHeading___agenda_18"/><text:bookmark-end text:name="agenda1"/></text:h>
      <text:list text:style-name="Numbering_20_1" text:continue-numbering="false">
        <text:list-item>
          <text:p text:style-name="Numbering_20_1_Content_First"> Where is the crowd  orchestration useful?</text:p>
        </text:list-item>
        <text:list-item>
          <text:p text:style-name="Numbering_20_1_Content"> Tell our project ideas.</text:p>
        </text:list-item>
        <text:list-item>
          <text:p text:style-name="Numbering_20_1_Content"> Listen to the teachers' perspective.</text:p>
        </text:list-item>
        <text:list-item>
          <text:p text:style-name="Numbering_20_1_Content"> After listening teacher´s opinion decide what´s the best idea for the Project.</text:p>
        </text:list-item>
        <text:list-item>
          <text:p text:style-name="Numbering_20_1_Content_Last"> Define the necessary steps to carry out the Project.</text:p>
        </text:list-item>
      </text:list>
      <text:h text:style-name="Heading_20_4" text:outline-level="4"><text:bookmark-start text:name="__RefHeading___minute_19"/><text:bookmark-start text:name="minute1"/>Minute:<text:bookmark-end text:name="__RefHeading___minute_19"/><text:bookmark-end text:name="minute1"/></text:h>
      <text:p text:style-name="Text_20_body"><text:span text:style-name="Strong_20_Emphasis">1. Choice of leader (Bruno).</text:span></text:p>
      <text:p text:style-name="Text_20_body"><text:span text:style-name="Strong_20_Emphasis">2. Ideas for the places where crowd orchestration can be used.</text:span></text:p>
      <text:p text:style-name="Text_20_body">The suggestion of the tutors was to focus on following aspects while picking the proper place where the crowd orchestration would be most useful:</text:p>
      <text:p text:style-name="Text_20_body">-does it have an impact with and without pandemic;</text:p>
      <text:p text:style-name="Text_20_body">-sustainability - removing the use of paper; </text:p>
      <text:p text:style-name="Text_20_body">-ethics - people don’t want to be followed and observed;</text:p>
      <text:p text:style-name="Text_20_body">-marketing aspects - in the future to be discussed with the tutor Luis.</text:p>
      <text:p text:style-name="Text_20_body"><text:span text:style-name="Strong_20_Emphasis">3. Our tasks for the following week:</text:span></text:p>
      <text:p text:style-name="Text_20_body">-improving our table with ideas with aspects mentioned above;</text:p>
      <text:p text:style-name="Text_20_body">-read the articles about crowd orchestration and note down the ideas based on the articles;</text:p>
      <text:p text:style-name="Text_20_body">-picking the best place for crowd orchestration usage;</text:p>
      <text:p text:style-name="Text_20_body">-change the goal of the project on wiki;</text:p>
      <text:p text:style-name="Text_20_body">-fulfilling state of the art on wiki (at the end it should contain the table);</text:p>
      <text:p text:style-name="Text_20_body">-defining the project backblog, global sprint plan, initial sprint plan, gantt chart (deadlines in planning section on wiki)</text:p>
      <text:p text:style-name="Text_20_body"><text:span text:style-name="Strong_20_Emphasis">Articles sent by the tutors:</text:span></text:p>
      <text:p text:style-name="Text_20_body"><text:a xlink:type="simple" xlink:href="https://www.cisco.com/c/en/us/solutions/collateral/data-center/artificial-intelligence-machine-learning/solution-overview-c22-744452.html#Benefits" text:style-name="Internet_20_link" text:visited-style-name="Visited_20_Internet_20_Link">https://www.cisco.com/c/en/us/solutions/collateral/data-center/artificial-intelligence-machine-learning/solution-overview-c22-744452.html#Benefits</text:a> (sent by PG)</text:p>
      <text:p text:style-name="Text_20_body"><text:a xlink:type="simple" xlink:href="https://dl.acm.org/doi/pdf/10.1145/2957276.2957303" text:style-name="Internet_20_link" text:visited-style-name="Visited_20_Internet_20_Link">https://dl.acm.org/doi/pdf/10.1145/2957276.2957303</text:a> (sent by BM)</text:p>
      <text:p text:style-name="Text_20_body"><text:a xlink:type="simple" xlink:href="https://ieeexplore.ieee.org/stamp/stamp.jsp?tp=&amp;arnumber=8784096" text:style-name="Internet_20_link" text:visited-style-name="Visited_20_Internet_20_Link">https://ieeexplore.ieee.org/stamp/stamp.jsp?tp=&amp;arnumber=8784096</text:a> (sent by BM)</text:p>
      <text:p text:style-name="Text_20_body"><text:a xlink:type="simple" xlink:href="https://doi.org/10.1111/1467-8659.00634" text:style-name="Internet_20_link" text:visited-style-name="Visited_20_Internet_20_Link">https://doi.org/10.1111/1467-8659.00634</text:a> (sent by BM)</text:p>
      <text:h text:style-name="Heading_20_3" text:outline-level="3"><text:bookmark-start text:name="__RefHeading___rd_meeting_2021-03-18_20"/><text:bookmark-start text:name="rd_meeting_2021-03-18"/>3rd Meeting (2021-03-18)<text:bookmark-end text:name="__RefHeading___rd_meeting_2021-03-18_20"/><text:bookmark-end text:name="rd_meeting_2021-03-18"/></text:h>
      <text:h text:style-name="Heading_20_4" text:outline-level="4"><text:bookmark-start text:name="__RefHeading___agenda_21"/><text:bookmark-start text:name="agenda2"/>Agenda:<text:bookmark-end text:name="__RefHeading___agenda_21"/><text:bookmark-end text:name="agenda2"/></text:h>
      <text:p text:style-name="Text_20_body">1. Discussion on our project ideas - examples of the devices (software + hardware): <text:a xlink:type="simple" xlink:href="https://docs.google.com/spreadsheets/d/1MO2CIV-SNkWJjtBdUgrzwHiSpQSxQ2LgoSfFTaR3-h4/edit#gid=1791499583" text:style-name="Internet_20_link" text:visited-style-name="Visited_20_Internet_20_Link">https://docs.google.com/spreadsheets/d/1MO2CIV-SNkWJjtBdUgrzwHiSpQSxQ2LgoSfFTaR3-h4/edit#gid=1791499583</text:a></text:p>
      <text:p text:style-name="Text_20_body">2. Project Backlog, Global Sprint Plan, Initial Sprint Plan and Gantt Chart.</text:p>
      <text:p text:style-name="Text_20_body">3. State of the art.</text:p>
      <text:p text:style-name="Text_20_body">4. References.</text:p>
      <text:p text:style-name="Text_20_body">5. Tasks to do during the following week.</text:p>
      <text:h text:style-name="Heading_20_4" text:outline-level="4"><text:bookmark-start text:name="__RefHeading___minute_22"/><text:bookmark-start text:name="minute2"/>Minute:<text:bookmark-end text:name="__RefHeading___minute_22"/><text:bookmark-end text:name="minute2"/></text:h>
      <text:p text:style-name="Text_20_body">Leader: Maja</text:p>
      <text:p text:style-name="Text_20_body">1. Is it possible to use phone/ tablet for our project? Yes, we can suppose that everybody has a smartphone now.</text:p>
      <text:p text:style-name="Text_20_body">Improve the idea table by looking for products, objects, ideas that already exist and identifying the main characteristics of each idea.</text:p>
      <text:p text:style-name="Text_20_body">Create different columns:</text:p>
      <text:p text:style-name="Text_20_body">- communication</text:p>
      <text:p text:style-name="Text_20_body">- type of data collected</text:p>
      <text:p text:style-name="Text_20_body">- type of sensor used</text:p>
      <text:p text:style-name="Text_20_body">- type of input</text:p>
      <text:p text:style-name="Text_20_body">- type of function user is offered</text:p>
      <text:p text:style-name="Text_20_body">- price</text:p>
      <text:p text:style-name="Text_20_body">- range of operation</text:p>
      <text:p text:style-name="Text_20_body">2. 
- Complete the Global sprint plan with the 13 weeks</text:p>
      <text:p text:style-name="Text_20_body">- Create the Gantt chart for ressources+ update the Gantt Chart </text:p>
      <text:p text:style-name="Text_20_body">- Pay attention to deadlines (sate of the art and Marketing have to be finished before april to discuss which type of software, sytem we are going to set up)</text:p>
      <text:p text:style-name="Text_20_body">3. Advice for the state of the art:</text:p>
      <text:p text:style-name="Text_20_body">- Include 1 or 2 definitions of “crowd orchestration” into the “introduction” part</text:p>
      <text:p text:style-name="Text_20_body">- Analyse and list in a table (can be the google sheet with or ideas) the features ( interactive or not, passive or active, context aware or not,…)</text:p>
      <text:p text:style-name="Text_20_body">- Planner: it's okay, see with project Management teacher.</text:p>
      <text:p text:style-name="Text_20_body">4. How to create a bibtext references with an unscientific PDF. </text:p>
      <text:p text:style-name="Text_20_body">Use a model with:</text:p>
      <text:p text:style-name="Text_20_body">- @gsma2016</text:p>
      <text:p text:style-name="Text_20_body">- Author ( { { …} }  ) (in the document or on the website)</text:p>
      <text:p text:style-name="Text_20_body">- URL (in the link)</text:p>
      <text:p text:style-name="Text_20_body">- title (in the document)</text:p>
      <text:p text:style-name="Text_20_body">- urldate (in the middle of the link)</text:p>
      <text:p text:style-name="Text_20_body">- year (document or link)</text:p>
      <text:p text:style-name="Text_20_body">for example, here we want to creat a refnote for GSMA: Global System for Mobile Communications, 2016. <text:span text:style-name="Emphasis"><text:a xlink:type="simple" xlink:href="https://www.gsma.com/iot/wp-content/uploads/2016/10/GSMA-Crowd-management-case-study-web.pdf5" text:style-name="Internet_20_link" text:visited-style-name="Visited_20_Internet_20_Link">GSMA Smart Cities Guide: Crowd Management.</text:a></text:span>. We can add it inside a report part.</text:p>
      <text:p text:style-name="Text_20_body">5.Tasks to do: the table (1), the Gantt Chart for ressources, choose which project we want to set up.</text:p>
      <text:h text:style-name="Heading_20_3" text:outline-level="3"><text:bookmark-start text:name="__RefHeading___th_meeting_2021-03-24_23"/><text:bookmark-start text:name="th_meeting_2021-03-24"/>4th Meeting (2021-03-24)<text:bookmark-end text:name="__RefHeading___th_meeting_2021-03-24_23"/><text:bookmark-end text:name="th_meeting_2021-03-24"/></text:h>
      <text:h text:style-name="Heading_20_4" text:outline-level="4"><text:bookmark-start text:name="__RefHeading___agenda_24"/><text:bookmark-start text:name="agenda3"/>Agenda:<text:bookmark-end text:name="__RefHeading___agenda_24"/><text:bookmark-end text:name="agenda3"/></text:h>
      <text:p text:style-name="Text_20_body">1: Wiki problems;</text:p>
      <text:p text:style-name="Text_20_body">2: Problem with references;</text:p>
      <text:p text:style-name="Text_20_body">3: Extended research we did;</text:p>
      <text:p text:style-name="Text_20_body">4: Present our project idea;</text:p>
      <text:p text:style-name="Text_20_body">5: Blackbox.</text:p>
      <text:h text:style-name="Heading_20_4" text:outline-level="4"><text:bookmark-start text:name="__RefHeading___minute_25"/><text:bookmark-start text:name="minute3"/>Minute:<text:bookmark-end text:name="__RefHeading___minute_25"/><text:bookmark-end text:name="minute3"/></text:h>
      <text:p text:style-name="Text_20_body">Important points and tasks from the meeting:</text:p>
      <text:p text:style-name="Text_20_body">- set the problem we want to solve according to the crowd orchestration topic;</text:p>
      <text:p text:style-name="Text_20_body">- improve the state of the art with the tables with already existing devices and improve the literature list;</text:p>
      <text:p text:style-name="Text_20_body">- decide on the final idea of the product we want to (it should be connected with crowd orchestration definition - current flow of people) and prepare the black box.</text:p>
      <text:h text:style-name="Heading_20_3" text:outline-level="3"><text:bookmark-start text:name="__RefHeading___th_meeting_2021-03-31_26"/><text:bookmark-start text:name="th_meeting_2021-03-31"/>5th Meeting (2021-03-31)<text:bookmark-end text:name="__RefHeading___th_meeting_2021-03-31_26"/><text:bookmark-end text:name="th_meeting_2021-03-31"/></text:h>
      <text:h text:style-name="Heading_20_4" text:outline-level="4"><text:bookmark-start text:name="__RefHeading___agenda_27"/><text:bookmark-start text:name="agenda4"/>Agenda:<text:bookmark-end text:name="__RefHeading___agenda_27"/><text:bookmark-end text:name="agenda4"/></text:h>
      <text:p text:style-name="Text_20_body">1: State of the art and chosen product;</text:p>
      <text:p text:style-name="Text_20_body">2: Black Box;</text:p>
      <text:p text:style-name="Text_20_body">3: System Schematics &amp; Structural Drawings and do the cardboard scale model of the structure;</text:p>
      <text:p text:style-name="Text_20_body">4: Tasks to do for the following days.</text:p>
      <text:h text:style-name="Heading_20_4" text:outline-level="4"><text:bookmark-start text:name="__RefHeading___minute_28"/><text:bookmark-start text:name="minute4"/>Minute:<text:bookmark-end text:name="__RefHeading___minute_28"/><text:bookmark-end text:name="minute4"/></text:h>
      <text:p text:style-name="Text_20_body">Important points and tasks from the meeting:</text:p>
      <text:p text:style-name="Text_20_body">- State of art´s references;</text:p>
      <text:p text:style-name="Text_20_body">- Improvement of the idea of the project;</text:p>
      <text:h text:style-name="Heading_20_3" text:outline-level="3"><text:bookmark-start text:name="__RefHeading___th_meeting_2021-04-08_29"/><text:bookmark-start text:name="th_meeting_2021-04-08"/>6th Meeting (2021-04-08)<text:bookmark-end text:name="__RefHeading___th_meeting_2021-04-08_29"/><text:bookmark-end text:name="th_meeting_2021-04-08"/></text:h>
      <text:h text:style-name="Heading_20_4" text:outline-level="4"><text:bookmark-start text:name="__RefHeading___agenda_30"/><text:bookmark-start text:name="agenda5"/>Agenda:<text:bookmark-end text:name="__RefHeading___agenda_30"/><text:bookmark-end text:name="agenda5"/></text:h>
      <text:p text:style-name="Text_20_body">1: Doubts in State of Art (Conclusion);</text:p>
      <text:p text:style-name="Text_20_body">2: System Schematics, Structural Drawings  &amp; users story</text:p>
      <text:p text:style-name="Text_20_body">3: discussion about material list and the quantity</text:p>
      <text:p text:style-name="Text_20_body">4: main point to focus on next week</text:p>
      <text:h text:style-name="Heading_20_4" text:outline-level="4"><text:bookmark-start text:name="__RefHeading___minute_31"/><text:bookmark-start text:name="minute5"/>Minute:<text:bookmark-end text:name="__RefHeading___minute_31"/><text:bookmark-end text:name="minute5"/></text:h>
      <text:p text:style-name="Text_20_body">Important points and tasks from the meeting:</text:p>
      <text:p text:style-name="Text_20_body">-think of the whole user story;</text:p>
      <text:p text:style-name="Text_20_body">-define a case study in the implamantation of the system</text:p>
      <text:p text:style-name="Text_20_body">-add more information on our report</text:p>
      <text:h text:style-name="Heading_20_3" text:outline-level="3"><text:bookmark-start text:name="__RefHeading___th_meeting_2021-04-15_32"/><text:bookmark-start text:name="th_meeting_2021-04-15"/>7th Meeting (2021-04-15)<text:bookmark-end text:name="__RefHeading___th_meeting_2021-04-15_32"/><text:bookmark-end text:name="th_meeting_2021-04-15"/></text:h>
      <text:h text:style-name="Heading_20_4" text:outline-level="4"><text:bookmark-start text:name="__RefHeading___agenda_33"/><text:bookmark-start text:name="agenda6"/>Agenda:<text:bookmark-end text:name="__RefHeading___agenda_33"/><text:bookmark-end text:name="agenda6"/></text:h>
      <text:p text:style-name="Text_20_body">1: Leader of the meeting (Bruno);</text:p>
      <text:p text:style-name="Text_20_body">2: Discussion of the project idea;</text:p>
      <text:p text:style-name="Text_20_body">3: Discussion of the interim report and discussion about what we can improve in each chapter;</text:p>
      <text:p text:style-name="Text_20_body">4: Drawings and internal structure;</text:p>
      <text:p text:style-name="Text_20_body">5: List of materials.</text:p>
      <text:h text:style-name="Heading_20_4" text:outline-level="4"><text:bookmark-start text:name="__RefHeading___minute_34"/><text:bookmark-start text:name="minute6"/>Minute:<text:bookmark-end text:name="__RefHeading___minute_34"/><text:bookmark-end text:name="minute6"/></text:h>
      <text:p text:style-name="Text_20_body">Important points and tasks from the meeting:</text:p>
      <text:p text:style-name="Text_20_body">- General advices about the product</text:p>
      <text:h text:style-name="Heading_20_3" text:outline-level="3"><text:bookmark-start text:name="__RefHeading___th_meeting_2021-04-29_35"/><text:bookmark-start text:name="th_meeting_2021-04-29"/>8th Meeting (2021-04-29)<text:bookmark-end text:name="__RefHeading___th_meeting_2021-04-29_35"/><text:bookmark-end text:name="th_meeting_2021-04-29"/></text:h>
      <text:h text:style-name="Heading_20_4" text:outline-level="4"><text:bookmark-start text:name="__RefHeading___agenda_36"/><text:bookmark-start text:name="agenda7"/>Agenda:<text:bookmark-end text:name="__RefHeading___agenda_36"/><text:bookmark-end text:name="agenda7"/></text:h>
      <text:p text:style-name="Text_20_body">1: 3D model.</text:p>
      <text:p text:style-name="Text_20_body">2: Changed system - improved black box and PIN diagram. </text:p>
      <text:p text:style-name="Text_20_body">3: State of the art - statistics about the mobile phone users. </text:p>
      <text:p text:style-name="Text_20_body">3: List of materials - internal elements. </text:p>
      <text:p text:style-name="Text_20_body">4: List of materials - external elements, 3D printing. </text:p>
      <text:p text:style-name="Text_20_body">4: Research paper (what is it about) and following deliverables (video, leaflet). </text:p>
      <text:p text:style-name="Text_20_body">5: Project development - functionalities (what is it about, what should be included).</text:p>
      <text:h text:style-name="Heading_20_4" text:outline-level="4"><text:bookmark-start text:name="__RefHeading___minute_37"/><text:bookmark-start text:name="minute7"/>Minute:<text:bookmark-end text:name="__RefHeading___minute_37"/><text:bookmark-end text:name="minute7"/></text:h>
      <text:list text:style-name="List_20_1" text:continue-numbering="false">
        <text:list-item>
          <text:p text:style-name="LastListParagraph_List_20_1_Content_First"> Create a table with the list of components and analyze the “critical” case for each. Give the current (A), the voltage (V) and then calculate the power (W) and the electricity requirement (kW.h) Add up the powers to get a figure corresponding to the final product.</text:p>
        </text:list-item>
      </text:list>
      <text:list text:style-name="List_20_1" text:continue-numbering="false">
        <text:list-item>
          <text:p text:style-name="LastListParagraph_List_20_1_Content_First"> Indicate where the connection to power our product is located. (if it is a USB cable, take into consideration that users may think it is to charge their phone).</text:p>
        </text:list-item>
      </text:list>
      <text:list text:style-name="List_20_1" text:continue-numbering="false">
        <text:list-item>
          <text:p text:style-name="LastListParagraph_List_20_1_Content_First"> For the batteries, if a version with solar panels exists, choose it first. </text:p>
        </text:list-item>
      </text:list>
      <text:list text:style-name="List_20_1" text:continue-numbering="false">
        <text:list-item>
          <text:p text:style-name="LastListParagraph_List_20_1_Content_First"> Look at how to connect the scanner and the pillar</text:p>
        </text:list-item>
      </text:list>
      <text:list text:style-name="List_20_1" text:continue-numbering="false">
        <text:list-item>
          <text:p text:style-name="LastListParagraph_List_20_1_Content_First"> For the final list of materials, make sure to specify the price and the quantities, put the units at the top of the column and remove them elsewhere, be careful with the numbers, write them well according to the English model.</text:p>
        </text:list-item>
      </text:list>
      <text:list text:style-name="List_20_1" text:continue-numbering="false">
        <text:list-item>
          <text:p text:style-name="LastListParagraph_List_20_1_Content_First"> Make the 3D video and finalize the cardboard model.</text:p>
        </text:list-item>
      </text:list>
      <text:list text:style-name="List_20_1" text:continue-numbering="false">
        <text:list-item>
          <text:p text:style-name="LastListParagraph_List_20_1_Content_First"> Start thinking about a reusable packaging (in the festival for example).</text:p>
        </text:list-item>
      </text:list>
      <text:list text:style-name="List_20_1" text:continue-numbering="false">
        <text:list-item>
          <text:p text:style-name="LastListParagraph_List_20_1_Content_First"> We consider the blackbox diagram 2 (be careful to change the direction of one of the arrows).</text:p>
        </text:list-item>
      </text:list>
      <text:list text:style-name="List_20_1" text:continue-numbering="false">
        <text:list-item>
          <text:p text:style-name="LastListParagraph_List_20_1_Content_First"> Pin diagram to review: connect only these 4 points: VCC, GND, SDA, SCK (attention, currently the ground is connected with VCC=short circuit).</text:p>
        </text:list-item>
      </text:list>
      <text:list text:style-name="List_20_1" text:continue-numbering="false">
        <text:list-item>
          <text:p text:style-name="LastListParagraph_List_20_1_Content_First"> PLA or ABS ? see on “ dowire ”.</text:p>
        </text:list-item>
      </text:list>
      <text:list text:style-name="List_20_1" text:continue-numbering="false">
        <text:list-item>
          <text:p text:style-name="LastListParagraph_List_20_1_Content_First"> Mediamarket: look at the price of 3D printing.</text:p>
        </text:list-item>
      </text:list>
      <text:list text:style-name="List_20_1" text:continue-numbering="false">
        <text:list-item>
          <text:p text:style-name="LastListParagraph_List_20_1_Content_First"> 3D printing: define the dimensions, create the plans, pay attention to the thickness, the pressure. (for the scanner) Divide the object in 4 parts to be printed separately.</text:p>
        </text:list-item>
      </text:list>
      <text:list text:style-name="List_20_1" text:continue-numbering="false">
        <text:list-item>
          <text:p text:style-name="LastListParagraph_List_20_1_Content_First"> Paper (about 10 pages): this is a synthetic version of the report with the most important points. In the intro we want to see: why this subject, who we are, what problem we are going to solve and “plan” which indicates what we are going to deal with next. Then “Background studies” (state of the art), marketing, sustainability, deontology, “design development”, “experiments and results”, “conclusion”, “references”. ⇒ use “overleaf” on Teams</text:p>
        </text:list-item>
      </text:list>
      <text:list text:style-name="List_20_1" text:continue-numbering="false">
        <text:list-item>
          <text:p text:style-name="LastListParagraph_List_20_1_Content_First"> Functionalities: from check-in to check-out, explain what the user can do with our product, what information he can receive</text:p>
        </text:list-item>
      </text:list>
      <text:h text:style-name="Heading_20_3" text:outline-level="3"><text:bookmark-start text:name="__RefHeading___th_meeting_2021-05-06_38"/><text:bookmark-start text:name="th_meeting_2021-05-06"/>9th Meeting (2021-05-06)<text:bookmark-end text:name="__RefHeading___th_meeting_2021-05-06_38"/><text:bookmark-end text:name="th_meeting_2021-05-06"/></text:h>
      <text:h text:style-name="Heading_20_4" text:outline-level="4"><text:bookmark-start text:name="__RefHeading___agenda_39"/><text:bookmark-start text:name="agenda8"/>Agenda:<text:bookmark-end text:name="__RefHeading___agenda_39"/><text:bookmark-end text:name="agenda8"/></text:h>
      <text:list text:style-name="Numbering_20_1" text:continue-numbering="false">
        <text:list-item>
          <text:p text:style-name="Numbering_20_1_Content_First"> Leaflet - 2 versions </text:p>
        </text:list-item>
        <text:list-item>
          <text:p text:style-name="Numbering_20_1_Content"> Materials, 3D printing, PLA vs ABS, smaller prototype, dimensions type of connections. </text:p>
        </text:list-item>
        <text:list-item>
          <text:p text:style-name="Numbering_20_1_Content"> 3D video. </text:p>
        </text:list-item>
        <text:list-item>
          <text:p text:style-name="Numbering_20_1_Content"> Power table and list of components.</text:p>
        </text:list-item>
        <text:list-item>
          <text:p text:style-name="Numbering_20_1_Content"> Batteries - solar battery, USB charging.</text:p>
        </text:list-item>
        <text:list-item>
          <text:p text:style-name="Numbering_20_1_Content"> Reusable packaging.</text:p>
        </text:list-item>
        <text:list-item>
          <text:p text:style-name="Numbering_20_1_Content"> Research paper - introduction.</text:p>
        </text:list-item>
        <text:list-item>
          <text:p text:style-name="Numbering_20_1_Content"> Fnctionalities</text:p>
        </text:list-item>
        <text:list-item>
          <text:p text:style-name="Numbering_20_1_Content_Last"> Refined report for next Saturday</text:p>
        </text:list-item>
      </text:list>
      <text:h text:style-name="Heading_20_4" text:outline-level="4"><text:bookmark-start text:name="__RefHeading___minute_40"/><text:bookmark-start text:name="minute8"/>Minute:<text:bookmark-end text:name="__RefHeading___minute_40"/><text:bookmark-end text:name="minute8"/></text:h>
      <text:p text:style-name="Text_20_body">Conclusions and further tasks:</text:p>
      <text:list text:style-name="List_20_1" text:continue-numbering="false">
        <text:list-item>
          <text:p text:style-name="List_20_1_Content_First"> PLA is better for 3D printing, but in case of printing small objects; internal connectors of the system can be printed with 3D printer;</text:p>
        </text:list-item>
        <text:list-item>
          <text:p text:style-name="List_20_1_Content"> aluminum lowers signal in WiFi and NFC, so internal part cannot be surrounded by aluminum - change the design and consider amounts of the materials according to the applied changes;</text:p>
        </text:list-item>
        <text:list-item>
          <text:p text:style-name="List_20_1_Content"> 3D video for next week (with internal parts)</text:p>
        </text:list-item>
        <text:list-item>
          <text:p text:style-name="List_20_1_Content"> internal system should consist of: USB solar charger (5V), ESP32 (with USB and battery connector), battery (LiPo 3.7 V); NFC module - on this basis change power table and list of the materials; check max current);</text:p>
        </text:list-item>
        <text:list-item>
          <text:p text:style-name="List_20_1_Content"> introduction should include what is the main problem that we consider in our project;</text:p>
        </text:list-item>
        <text:list-item>
          <text:p text:style-name="List_20_1_Content"> corrected report for next week;</text:p>
        </text:list-item>
        <text:list-item>
          <text:p text:style-name="List_20_1_Content_Last"> focus on application functionalities and use case analysis (actors and activities).</text:p>
        </text:list-item>
      </text:list>
      <text:h text:style-name="Heading_20_3" text:outline-level="3"><text:bookmark-start text:name="__RefHeading___th_meeting_2021-05-12_41"/><text:bookmark-start text:name="th_meeting_2021-05-12"/>10th Meeting (2021-05-12)<text:bookmark-end text:name="__RefHeading___th_meeting_2021-05-12_41"/><text:bookmark-end text:name="th_meeting_2021-05-12"/></text:h>
      <text:h text:style-name="Heading_20_4" text:outline-level="4"><text:bookmark-start text:name="__RefHeading___agenda_42"/><text:bookmark-start text:name="agenda9"/>Agenda:<text:bookmark-end text:name="__RefHeading___agenda_42"/><text:bookmark-end text:name="agenda9"/></text:h>
      <text:list text:style-name="Numbering_20_1" text:continue-numbering="false">
        <text:list-item>
          <text:p text:style-name="Numbering_20_1_Content_First">  3D video- internal parts</text:p>
        </text:list-item>
        <text:list-item>
          <text:p text:style-name="Numbering_20_1_Content"> Power table </text:p>
        </text:list-item>
        <text:list-item>
          <text:p text:style-name="Numbering_20_1_Content"> Reusable packaging</text:p>
        </text:list-item>
        <text:list-item>
          <text:p text:style-name="Numbering_20_1_Content"> Research paper-improved introduction</text:p>
        </text:list-item>
        <text:list-item>
          <text:p text:style-name="Numbering_20_1_Content"> Festival map </text:p>
        </text:list-item>
        <text:list-item>
          <text:p text:style-name="Numbering_20_1_Content_Last"> Research paper - Abstract and Sustainability</text:p>
        </text:list-item>
      </text:list>
      <text:h text:style-name="Heading_20_4" text:outline-level="4"><text:bookmark-start text:name="__RefHeading___minute_43"/><text:bookmark-start text:name="minute9"/>Minute:<text:bookmark-end text:name="__RefHeading___minute_43"/><text:bookmark-end text:name="minute9"/></text:h>
      <text:list text:style-name="List_20_1" text:continue-numbering="false">
        <text:list-item>
          <text:p text:style-name="List_20_1_Content_First">   Add captions to the 3D video</text:p>
        </text:list-item>
        <text:list-item>
          <text:p text:style-name="List_20_1_Content">  Find out the ideal density of scanners</text:p>
        </text:list-item>
        <text:list-item>
          <text:p text:style-name="List_20_1_Content">   Provide the 3D printing drawing</text:p>
        </text:list-item>
        <text:list-item>
          <text:p text:style-name="List_20_1_Content_Last">   Calculate how much alluminium is needed for the body parts</text:p>
        </text:list-item>
      </text:list>
      <text:h text:style-name="Heading_20_3" text:outline-level="3"><text:bookmark-start text:name="__RefHeading___th_meeting_2021-05-20_44"/><text:bookmark-start text:name="th_meeting_2021-05-20"/>11th Meeting (2021-05-20)<text:bookmark-end text:name="__RefHeading___th_meeting_2021-05-20_44"/><text:bookmark-end text:name="th_meeting_2021-05-20"/></text:h>
      <text:h text:style-name="Heading_20_4" text:outline-level="4"><text:bookmark-start text:name="__RefHeading___agenda_45"/><text:bookmark-start text:name="agenda10"/>Agenda:<text:bookmark-end text:name="__RefHeading___agenda_45"/><text:bookmark-end text:name="agenda10"/></text:h>
      <text:list text:style-name="List_20_1" text:continue-numbering="false">
        <text:list-item>
          <text:p text:style-name="List_20_1_Content_First"> Final 3D design and final dimensions</text:p>
        </text:list-item>
        <text:list-item>
          <text:p text:style-name="List_20_1_Content"> Where to buy Aluminum? </text:p>
        </text:list-item>
        <text:list-item>
          <text:p text:style-name="List_20_1_Content"> File .stl for 3D printer</text:p>
        </text:list-item>
        <text:list-item>
          <text:p text:style-name="List_20_1_Content"> Glues/connectors</text:p>
        </text:list-item>
        <text:list-item>
          <text:p text:style-name="List_20_1_Content"> Festival map</text:p>
        </text:list-item>
        <text:list-item>
          <text:p text:style-name="List_20_1_Content_Last"> List of materials</text:p>
        </text:list-item>
      </text:list>
      <text:h text:style-name="Heading_20_4" text:outline-level="4"><text:bookmark-start text:name="__RefHeading___minute_46"/><text:bookmark-start text:name="minute10"/>Minute:<text:bookmark-end text:name="__RefHeading___minute_46"/><text:bookmark-end text:name="minute10"/></text:h>
      <text:p text:style-name="Text_20_body">- The material which will be used is wood;</text:p>
      <text:p text:style-name="Text_20_body">- Changes of the dimensions of the prototype;</text:p>
      <text:p text:style-name="Text_20_body">- Possibility of painting the wood in white;</text:p>
      <text:p text:style-name="Text_20_body">- Check the price of aluminium (<text:a xlink:type="simple" xlink:href="https://www.polylanema.pt/" text:style-name="Internet_20_link" text:visited-style-name="Visited_20_Internet_20_Link">https://www.polylanema.pt/</text:a>)</text:p>
      <text:p text:style-name="Text_20_body">- According to changing the material of prototype of the dimensions of the body to wooden one and receiving the components from Pedro, send to Benedita Malheiro the new user interface box dimensions to order plex;</text:p>
      <text:p text:style-name="Text_20_body">- Think about the way how the device will stand on the ground, to make the device stable (f.e. put weight in the base; every angle should have an aluminium support; how thick the internal walls are);</text:p>
      <text:p text:style-name="Text_20_body">- Put the angle brackets in the list of materials;</text:p>
      <text:p text:style-name="Text_20_body">- Set the real price of the device (internal parts already on the list of the materials; real prices of aluminum and PLA and 3D printing need to be put on the list) and determine the sale price of the device;</text:p>
      <text:p text:style-name="Text_20_body">- Packaging project;</text:p>
      <text:p text:style-name="Text_20_body">- Continue writing research paper (project development, state of the art, methods etc.);</text:p>
      <text:p text:style-name="Text_20_body">- Festival map: if the scanners are placed in pairs (back to back) how many scanners will be placed on the zone borders.</text:p>
      <text:h text:style-name="Heading_20_3" text:outline-level="3"><text:bookmark-start text:name="__RefHeading___th_meeting_2021-05-27_47"/><text:bookmark-start text:name="th_meeting_2021-05-27"/>12th Meeting (2021-05-27)<text:bookmark-end text:name="__RefHeading___th_meeting_2021-05-27_47"/><text:bookmark-end text:name="th_meeting_2021-05-27"/></text:h>
      <text:h text:style-name="Heading_20_4" text:outline-level="4"><text:bookmark-start text:name="__RefHeading___agenda_48"/><text:bookmark-start text:name="agenda11"/>Agenda:<text:bookmark-end text:name="__RefHeading___agenda_48"/><text:bookmark-end text:name="agenda11"/></text:h>
      <text:list text:style-name="Numbering_20_1" text:continue-numbering="false">
        <text:list-item>
          <text:p text:style-name="Numbering_20_1_Content_First">   External parts of the device: wooden Body, new interface dimensions, base of the body.</text:p>
        </text:list-item>
        <text:list-item>
          <text:p text:style-name="Numbering_20_1_Content">   ESP32 configuration presentation. </text:p>
        </text:list-item>
        <text:list-item>
          <text:p text:style-name="Numbering_20_1_Content">   Diode LED and NFC connection.</text:p>
        </text:list-item>
        <text:list-item>
          <text:p text:style-name="Numbering_20_1_Content">   Festival map and application interface and functionalities.</text:p>
        </text:list-item>
        <text:list-item>
          <text:p text:style-name="Numbering_20_1_Content"> Final price of the device production and sale price.</text:p>
        </text:list-item>
        <text:list-item>
          <text:p text:style-name="Numbering_20_1_Content">   Packaging Project.</text:p>
        </text:list-item>
        <text:list-item>
          <text:p text:style-name="Numbering_20_1_Content">   Improved leaflet.</text:p>
        </text:list-item>
        <text:list-item>
          <text:p text:style-name="Numbering_20_1_Content_Last">   Feedback about already written research paper sections.</text:p>
        </text:list-item>
      </text:list>
      <text:h text:style-name="Heading_20_4" text:outline-level="4"><text:bookmark-start text:name="__RefHeading___minute_49"/><text:bookmark-start text:name="minute11"/>Minute:<text:bookmark-end text:name="__RefHeading___minute_49"/><text:bookmark-end text:name="minute11"/></text:h>
      <text:list text:style-name="Numbering_20_1" text:continue-numbering="false">
        <text:list-item>
          <text:p text:style-name="Numbering_20_1_Content_First"> Try to put NFC with different distance from WiFi module to be sure that it works properly.</text:p>
        </text:list-item>
        <text:list-item>
          <text:p text:style-name="Numbering_20_1_Content"> Final price: study the prices of the competition and take them into account in addition to the price of the materials. It also depends on what we choose to offer: selling the product or renting it at different festivals during the year? </text:p>
        </text:list-item>
        <text:list-item>
          <text:p text:style-name="Numbering_20_1_Content"> Packaging: okay, but if we decide to rent, make sure it is solid and reusable without being damaged when opening or closing. So if you choose to rent, you don't need to propose a solution to reuse it backstage.</text:p>
        </text:list-item>
        <text:list-item>
          <text:p text:style-name="Numbering_20_1_Content"> Buy the board to build the scanner (25x250x2600) which you can ask to cut for free to get 2 boards of 25x250x1300.</text:p>
        </text:list-item>
        <text:list-item>
          <text:p text:style-name="Numbering_20_1_Content"> 2 small changes to the leaflet</text:p>
        </text:list-item>
        <text:list-item>
          <text:p text:style-name="Numbering_20_1_Content"> research paper: group together “related product” and “related work”. Create a paragraph in “proposed solution” that summarises the background information that we have decided to use for our final project. Put 2 images of the scanner with different angles of view.</text:p>
        </text:list-item>
        <text:list-item>
          <text:p text:style-name="Numbering_20_1_Content_Last"> We have the battery and some plywood. </text:p>
        </text:list-item>
      </text:list>
      <text:h text:style-name="Heading_20_3" text:outline-level="3"><text:bookmark-start text:name="__RefHeading___th_meeting_2021-06-02_50"/><text:bookmark-start text:name="th_meeting_2021-06-02"/>13th Meeting (2021-06-02)<text:bookmark-end text:name="__RefHeading___th_meeting_2021-06-02_50"/><text:bookmark-end text:name="th_meeting_2021-06-02"/></text:h>
      <text:h text:style-name="Heading_20_4" text:outline-level="4"><text:bookmark-start text:name="__RefHeading___agenda_51"/><text:bookmark-start text:name="agenda12"/>Agenda:<text:bookmark-end text:name="__RefHeading___agenda_51"/><text:bookmark-end text:name="agenda12"/></text:h>
      <text:list text:style-name="Numbering_20_1" text:continue-numbering="false">
        <text:list-item>
          <text:p text:style-name="Numbering_20_1_Content_First"> Back-end Program: elements of the final program, remote database.</text:p>
        </text:list-item>
        <text:list-item>
          <text:p text:style-name="Numbering_20_1_Content"> Application interface.</text:p>
        </text:list-item>
        <text:list-item>
          <text:p text:style-name="Numbering_20_1_Content"> Marketing: renting the scanners.</text:p>
        </text:list-item>
        <text:list-item>
          <text:p text:style-name="Numbering_20_1_Content"> Wood cutting</text:p>
        </text:list-item>
        <text:list-item>
          <text:p text:style-name="Numbering_20_1_Content_Last"> User manual.</text:p>
        </text:list-item>
      </text:list>
      <text:h text:style-name="Heading_20_4" text:outline-level="4"><text:bookmark-start text:name="__RefHeading___minute_52"/><text:bookmark-start text:name="minute12"/>Minute:<text:bookmark-end text:name="__RefHeading___minute_52"/><text:bookmark-end text:name="minute12"/></text:h>
      <text:p text:style-name="Text_20_body">We need to think about the solution for implementing any map of the festival in our application to make it universal for different events in various locations. There should be prepared different variants of renting the scanners according to the size of the festival surface (offer for 50 scanners, 100 scanners etc.). The meeting for wood cutting should be scheduled before going at the university. The team members are obliged to prepare manual for festival organizers and additional short instruction (in the form of sticker) to put on the device. </text:p>
      <text:h text:style-name="Heading_20_3" text:outline-level="3"><text:bookmark-start text:name="__RefHeading___th_meeting_2021-06-09_53"/><text:bookmark-start text:name="th_meeting_2021-06-09"/>14th Meeting (2021-06-09)<text:bookmark-end text:name="__RefHeading___th_meeting_2021-06-09_53"/><text:bookmark-end text:name="th_meeting_2021-06-09"/></text:h>
      <text:h text:style-name="Heading_20_4" text:outline-level="4"><text:bookmark-start text:name="__RefHeading___agenda_54"/><text:bookmark-start text:name="agenda13"/>Agenda:<text:bookmark-end text:name="__RefHeading___agenda_54"/><text:bookmark-end text:name="agenda13"/></text:h>
      <text:list text:style-name="Numbering_20_1" text:continue-numbering="false">
        <text:list-item>
          <text:p text:style-name="Numbering_20_1_Content_First"> Two-way communication NFC-smartphone.</text:p>
        </text:list-item>
        <text:list-item>
          <text:p text:style-name="Numbering_20_1_Content"> Instruction for the user.</text:p>
        </text:list-item>
        <text:list-item>
          <text:p text:style-name="Numbering_20_1_Content"> Redirecting to the map.</text:p>
        </text:list-item>
        <text:list-item>
          <text:p text:style-name="Numbering_20_1_Content"> Cutting and gluing the wood. Brackets and metal elements needed. </text:p>
        </text:list-item>
        <text:list-item>
          <text:p text:style-name="Numbering_20_1_Content"> References - Overleaf.</text:p>
        </text:list-item>
        <text:list-item>
          <text:p text:style-name="Numbering_20_1_Content"> Paper</text:p>
        </text:list-item>
        <text:list-item>
          <text:p text:style-name="Numbering_20_1_Content"> Poster</text:p>
        </text:list-item>
        <text:list-item>
          <text:p text:style-name="Numbering_20_1_Content_Last"> Final report and presentation with the research paper on 19/06.</text:p>
        </text:list-item>
      </text:list>
      <text:h text:style-name="Heading_20_4" text:outline-level="4"><text:bookmark-start text:name="__RefHeading___minute_55"/><text:bookmark-start text:name="minute13"/>Minute:<text:bookmark-end text:name="__RefHeading___minute_55"/><text:bookmark-end text:name="minute13"/></text:h>
      <text:list text:style-name="List_20_1" text:continue-numbering="false">
        <text:list-item>
          <text:p text:style-name="List_20_1_Content_First"> Make 2 posters: one for users and one for organisers with more details. Edit sentences, add festival image and map.</text:p>
        </text:list-item>
        <text:list-item>
          <text:p text:style-name="List_20_1_Content"> Connection Between phone and scanner: 2 scans</text:p>
        </text:list-item>
        <text:list-item>
          <text:p text:style-name="List_20_1_Content"> Map: okay</text:p>
        </text:list-item>
        <text:list-item>
          <text:p text:style-name="List_20_1_Content_Last"> Get the brackets for the prototype  </text:p>
        </text:list-item>
      </text:list>
      <text:h text:style-name="Heading_20_3" text:outline-level="3"><text:bookmark-start text:name="__RefHeading___th_meeting_2021-06-17_56"/><text:bookmark-start text:name="th_meeting_2021-06-17"/>15th Meeting (2021-06-17)<text:bookmark-end text:name="__RefHeading___th_meeting_2021-06-17_56"/><text:bookmark-end text:name="th_meeting_2021-06-17"/></text:h>
      <text:h text:style-name="Heading_20_4" text:outline-level="4"><text:bookmark-start text:name="__RefHeading___agenda_57"/><text:bookmark-start text:name="agenda14"/>Agenda:<text:bookmark-end text:name="__RefHeading___agenda_57"/><text:bookmark-end text:name="agenda14"/></text:h>
      <text:list text:style-name="Numbering_20_1" text:continue-numbering="false">
        <text:list-item>
          <text:p text:style-name="Numbering_20_1_Content_First"> Circuit </text:p>
        </text:list-item>
        <text:list-item>
          <text:p text:style-name="Numbering_20_1_Content"> Prototype </text:p>
        </text:list-item>
        <text:list-item>
          <text:p text:style-name="Numbering_20_1_Content"> Paper</text:p>
        </text:list-item>
        <text:list-item>
          <text:p text:style-name="Numbering_20_1_Content"> Posters</text:p>
        </text:list-item>
        <text:list-item>
          <text:p text:style-name="Numbering_20_1_Content_Last"> manual+sticker</text:p>
        </text:list-item>
      </text:list>
      <text:h text:style-name="Heading_20_4" text:outline-level="4"><text:bookmark-start text:name="__RefHeading___minute_58"/><text:bookmark-start text:name="minute14"/>Minute:<text:bookmark-end text:name="__RefHeading___minute_58"/><text:bookmark-end text:name="minute14"/></text:h>
      <text:p text:style-name="Text_20_body">Tasks for the next week:</text:p>
      <text:list text:style-name="List_20_1" text:continue-numbering="false">
        <text:list-item>
          <text:p text:style-name="List_20_1_Content_First"> Make the team video</text:p>
        </text:list-item>
        <text:list-item>
          <text:p text:style-name="List_20_1_Content"> Create stress simulations</text:p>
        </text:list-item>
        <text:list-item>
          <text:p text:style-name="List_20_1_Content"> Glue the internal components of the concept</text:p>
        </text:list-item>
        <text:list-item>
          <text:p text:style-name="List_20_1_Content"> Modify the size of the images</text:p>
        </text:list-item>
        <text:list-item>
          <text:p text:style-name="List_20_1_Content_Last"> Calculate the weight needed to support the scanner</text:p>
        </text:list-item>
      </text:list>
      <text:h text:style-name="Heading_20_2" text:outline-level="2"><text:bookmark-start text:name="__RefHeading___activities_59"/><text:bookmark-start text:name="activities"/>Activities<text:bookmark-end text:name="__RefHeading___activities_59"/><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ext:p text:style-name="tablealignleft"> Team Idendity </text:p>
          </table:table-cell>
          <table:table-cell office:value-type="string" table:style-name="tablecell">
            <text:p text:style-name="tablealignleft"> Work done in “Team Building” with the purpose of knowing each other better </text:p>
          </table:table-cell>
          <table:table-cell office:value-type="string" table:style-name="tablecell">
            <text:p text:style-name="tablealignleft"> Done by all </text:p>
          </table:table-cell>
        </table:table-row>
        <table:table-row>
          <table:table-cell office:value-type="string" table:style-name="tablecell"/>
          <table:table-cell office:value-type="string" table:style-name="tablecell"/>
          <table:table-cell office:value-type="string" table:style-name="tablecell">
            <text:p text:style-name="tablealignleft"> Attitude Test </text:p>
          </table:table-cell>
          <table:table-cell office:value-type="string" table:style-name="tablecell">
            <text:p text:style-name="tablealignleft"> Work done in “Team Building”  </text:p>
          </table:table-cell>
          <table:table-cell office:value-type="string" table:style-name="tablecell">
            <text:p text:style-name="tablealignleft"> Done individually and as a team</text:p>
          </table:table-cell>
        </table:table-row>
        <table:table-row>
          <table:table-cell office:value-type="string" table:style-name="tablecell"/>
          <table:table-cell office:value-type="string" table:style-name="tablecell"/>
          <table:table-cell office:value-type="string" table:style-name="tablecell">
            <text:p text:style-name="tablealignleft"> Report First Week </text:p>
          </table:table-cell>
          <table:table-cell office:value-type="string" table:style-name="tablecell">
            <text:p text:style-name="tablealignleft"> Work done in “Team Building” </text:p>
          </table:table-cell>
          <table:table-cell office:value-type="string" table:style-name="tablecell">
            <text:p text:style-name="tablealignleft">Done individually</text:p>
          </table:table-cell>
        </table:table-row>
        <table:table-row>
          <table:table-cell office:value-type="string" table:style-name="tablecell"/>
          <table:table-cell office:value-type="string" table:style-name="tablecell"/>
          <table:table-cell office:value-type="string" table:style-name="tablecell">
            <text:p text:style-name="tablealignleft"> Journey Map </text:p>
          </table:table-cell>
          <table:table-cell office:value-type="string" table:style-name="tablecell">
            <text:p text:style-name="tablealignleft"> Work done in “Design Thinking” </text:p>
          </table:table-cell>
          <table:table-cell office:value-type="string" table:style-name="tablecell">
            <text:p text:style-name="tablealignleft"> Done by Bruno </text:p>
          </table:table-cell>
        </table:table-row>
        <table:table-row>
          <table:table-cell office:value-type="string" table:style-name="tablecell"/>
          <table:table-cell office:value-type="string" table:style-name="tablecell"/>
          <table:table-cell office:value-type="string" table:style-name="tablecell">
            <text:p text:style-name="tablealignleft"> Empathy Map </text:p>
          </table:table-cell>
          <table:table-cell office:value-type="string" table:style-name="tablecell">
            <text:p text:style-name="tablealignleft"> Work done in “Design Thinking” </text:p>
          </table:table-cell>
          <table:table-cell office:value-type="string" table:style-name="tablecell">
            <text:p text:style-name="tablealignleft"> Done by Maja and Bleuenn</text:p>
          </table:table-cell>
        </table:table-row>
        <table:table-row>
          <table:table-cell office:value-type="string" table:style-name="tablecell"/>
          <table:table-cell office:value-type="string" table:style-name="tablecell"/>
          <table:table-cell office:value-type="string" table:style-name="tablecell">
            <text:p text:style-name="tablealignleft"> Persona (User Profile) and Target Audience </text:p>
          </table:table-cell>
          <table:table-cell office:value-type="string" table:style-name="tablecell">
            <text:p text:style-name="tablealignleft"> Work done in “Design Thinking” </text:p>
          </table:table-cell>
          <table:table-cell office:value-type="string" table:style-name="tablecell">
            <text:p text:style-name="tablealignleft"> Done by all</text:p>
          </table:table-cell>
        </table:table-row>
        <table:table-row>
          <table:table-cell office:value-type="string" table:style-name="tablecell"/>
          <table:table-cell office:value-type="string" table:style-name="tablecell"/>
          <table:table-cell office:value-type="string" table:style-name="tablecell">
            <text:p text:style-name="tablealignleft"> Brainstorming</text:p>
          </table:table-cell>
          <table:table-cell office:value-type="string" table:style-name="tablecell">
            <text:p text:style-name="tablealignleft"> Work done in “Design Thinking” </text:p>
          </table:table-cell>
          <table:table-cell office:value-type="string" table:style-name="tablecell">
            <text:p text:style-name="tablealignleft"> Done individually</text:p>
          </table:table-cell>
        </table:table-row>
        <table:table-row>
          <table:table-cell office:value-type="string" table:style-name="tablecell"/>
          <table:table-cell office:value-type="string" table:style-name="tablecell"/>
          <table:table-cell office:value-type="string" table:style-name="tablecell">
            <text:p text:style-name="tablealignleft"> Eletrical Cars</text:p>
          </table:table-cell>
          <table:table-cell office:value-type="string" table:style-name="tablecell">
            <text:p text:style-name="tablealignleft"> Work done in “Energy and Sustainable Development” </text:p>
          </table:table-cell>
          <table:table-cell office:value-type="string" table:style-name="tablecell">
            <text:p text:style-name="tablealignleft"> Done by all</text:p>
          </table:table-cell>
        </table:table-row>
        <table:table-row>
          <table:table-cell office:value-type="string" table:style-name="tablecell"/>
          <table:table-cell office:value-type="string" table:style-name="tablecell"/>
          <table:table-cell office:value-type="string" table:style-name="tablecell">
            <text:p text:style-name="tablealignleft"> Table with the ideas for devices</text:p>
          </table:table-cell>
          <table:table-cell office:value-type="string" table:style-name="tablecell">
            <text:p text:style-name="tablealignleft"> <text:a xlink:type="simple" xlink:href="https://docs.google.com/spreadsheets/d/1MO2CIV-SNkWJjtBdUgrzwHiSpQSxQ2LgoSfFTaR3-h4/edit?usp=sharing" text:style-name="Internet_20_link" text:visited-style-name="Visited_20_Internet_20_Link">https://docs.google.com/spreadsheets/d/1MO2CIV-SNkWJjtBdUgrzwHiSpQSxQ2LgoSfFTaR3-h4/edit?usp=sharing</text:a> </text:p>
          </table:table-cell>
          <table:table-cell office:value-type="string" table:style-name="tablecell">
            <text:p text:style-name="tablealignleft"> Done by all </text:p>
          </table:table-cell>
        </table:table-row>
        <table:table-row>
          <table:table-cell office:value-type="string" table:style-name="tablecell"/>
          <table:table-cell office:value-type="string" table:style-name="tablecell"/>
          <table:table-cell office:value-type="string" table:style-name="tablecell">
            <text:p text:style-name="tablealignleft"> Project Presentation </text:p>
          </table:table-cell>
          <table:table-cell office:value-type="string" table:style-name="tablecell">
            <text:p text:style-name="tablealignleft"> Work done in “Communication” </text:p>
          </table:table-cell>
          <table:table-cell office:value-type="string" table:style-name="tablecell">
            <text:p text:style-name="tablealignleft"> Done by all </text:p>
          </table:table-cell>
        </table:table-row>
        <table:table-row>
          <table:table-cell office:value-type="string" table:style-name="tablecell"/>
          <table:table-cell office:value-type="string" table:style-name="tablecell"/>
          <table:table-cell office:value-type="string" table:style-name="tablecell">
            <text:p text:style-name="tablealignleft"> Table with the extended research </text:p>
          </table:table-cell>
          <table:table-cell office:value-type="string" table:style-name="tablecell">
            <text:p text:style-name="tablealignleft"> <text:a xlink:type="simple" xlink:href="https://docs.google.com/spreadsheets/d/1MO2CIV-SNkWJjtBdUgrzwHiSpQSxQ2LgoSfFTaR3-h4/edit#gid=1791499583" text:style-name="Internet_20_link" text:visited-style-name="Visited_20_Internet_20_Link">https://docs.google.com/spreadsheets/d/1MO2CIV-SNkWJjtBdUgrzwHiSpQSxQ2LgoSfFTaR3-h4/edit#gid=1791499583</text:a> </text:p>
          </table:table-cell>
          <table:table-cell office:value-type="string" table:style-name="tablecell">
            <text:p text:style-name="tablealignleft"> Done by all </text:p>
          </table:table-cell>
        </table:table-row>
        <table:table-row>
          <table:table-cell office:value-type="string" table:style-name="tablecell"/>
          <table:table-cell office:value-type="string" table:style-name="tablecell"/>
          <table:table-cell office:value-type="string" table:style-name="tablecell">
            <text:p text:style-name="tablealignleft"> Sustainable hostel </text:p>
          </table:table-cell>
          <table:table-cell office:value-type="string" table:style-name="tablecell">
            <text:p text:style-name="tablealignleft"> Work done in “Sustainable Energy and Development” </text:p>
          </table:table-cell>
          <table:table-cell office:value-type="string" table:style-name="tablecell">
            <text:p text:style-name="tablealignleft"> Done by Ewa and Bleuenn </text:p>
          </table:table-cell>
        </table:table-row>
        <table:table-row>
          <table:table-cell office:value-type="string" table:style-name="tablecell"/>
          <table:table-cell office:value-type="string" table:style-name="tablecell"/>
          <table:table-cell office:value-type="string" table:style-name="tablecell">
            <text:p text:style-name="tablealignleft"> State of the art </text:p>
          </table:table-cell>
          <table:table-cell office:value-type="string" table:style-name="tablecell">
            <text:p text:style-name="tablealignleft"> To be put on wiki </text:p>
          </table:table-cell>
          <table:table-cell office:value-type="string" table:style-name="tablecell">
            <text:p text:style-name="tablealignleft"> In progress (responsible: Maja and Bruno) </text:p>
          </table:table-cell>
        </table:table-row>
        <table:table-row>
          <table:table-cell office:value-type="string" table:style-name="tablecell"/>
          <table:table-cell office:value-type="string" table:style-name="tablecell"/>
          <table:table-cell office:value-type="string" table:style-name="tablecell">
            <text:p text:style-name="tablealignleft"> Black Box </text:p>
          </table:table-cell>
          <table:table-cell office:value-type="string" table:style-name="tablecell">
            <text:p text:style-name="tablealignleft"> To be put on wiki </text:p>
          </table:table-cell>
          <table:table-cell office:value-type="string" table:style-name="tablecell">
            <text:p text:style-name="tablealignleft"> Done by Cristian and Bruno </text:p>
          </table:table-cell>
        </table:table-row>
        <table:table-row>
          <table:table-cell office:value-type="string" table:style-name="tablecell"/>
          <table:table-cell office:value-type="string" table:style-name="tablecell"/>
          <table:table-cell office:value-type="string" table:style-name="tablecell">
            <text:p text:style-name="tablealignleft"> How to apply eco-efficiecy concept in our product </text:p>
          </table:table-cell>
          <table:table-cell office:value-type="string" table:style-name="tablecell">
            <text:p text:style-name="tablealignleft"> Energy and Sustainable´s homework </text:p>
          </table:table-cell>
          <table:table-cell office:value-type="string" table:style-name="tablecell">
            <text:p text:style-name="tablealignleft"> Done by Brun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4T16::47:21</meta:creation-date>
    <dc:creator>Generated</dc:creator>
    <dc:date>2026-07-24T16::47:21</dc:date>
    <dc:language>en-US</dc:language>
    <meta:editing-cycles>1</meta:editing-cycles>
    <meta:editing-duration>PT0S</meta:editing-duration>
    <dc:title>log</dc:title>
  </office:meta>
</office:document-meta>
</file>