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p text:style-name="Text_20_body">Interim Report: <text:a xlink:type="simple" xlink:href="https://www.eps2021-wiki1.dee.isep.ipp.pt/lib/exe/fetch.php?media=crowd_orchestration_-_scango_report.pdf" text:style-name="Internet_20_link" text:visited-style-name="Visited_20_Internet_20_Link">crowd_orchestration_-_scango_report.pdf</text:a></text:p>
      <text:p text:style-name="Text_20_body">Interim Presentation: <text:a xlink:type="simple" xlink:href="https://www.eps2021-wiki1.dee.isep.ipp.pt/lib/exe/fetch.php?media=crowd_orchestration.pdf" text:style-name="Internet_20_link" text:visited-style-name="Visited_20_Internet_20_Link">crowd_orchestration.pdf</text:a></text:p>
      <text:p text:style-name="Text_20_body">Flyer: <text:a xlink:type="simple" xlink:href="https://www.eps2021-wiki1.dee.isep.ipp.pt/lib/exe/fetch.php?media=flyer1-01.pdf" text:style-name="Internet_20_link" text:visited-style-name="Visited_20_Internet_20_Link">flyer1-01.pdf</text:a></text:p>
      <text:p text:style-name="Text_20_body">Leaflet: <text:a xlink:type="simple" xlink:href="https://www.eps2021-wiki1.dee.isep.ipp.pt/lib/exe/fetch.php?media=final_scango_leaflet.pdf" text:style-name="Internet_20_link" text:visited-style-name="Visited_20_Internet_20_Link">final_scango_leaflet.pdf</text:a></text:p>
      <text:p text:style-name="Text_20_body">List of Materials &amp; Components: <text:a xlink:type="simple" xlink:href="https://www.eps2021-wiki1.dee.isep.ipp.pt/lib/exe/fetch.php?media=final_list_of_the_materials_1_.pdf" text:style-name="Internet_20_link" text:visited-style-name="Visited_20_Internet_20_Link">final_list_of_the_materials_1_.pdf</text:a></text:p>
      <text:p text:style-name="Text_20_body">3D model video: <text:a xlink:type="simple" xlink:href="https://www.eps2021-wiki1.dee.isep.ipp.pt/lib/exe/fetch.php?media=3d_video.mp4" text:style-name="Internet_20_link" text:visited-style-name="Visited_20_Internet_20_Link">3d_video.mp4</text:a></text:p>
      <text:p text:style-name="Text_20_body">Drawings: <text:a xlink:type="simple" xlink:href="https://www.eps2021-wiki1.dee.isep.ipp.pt/lib/exe/fetch.php?media=technical_drawings.pdf" text:style-name="Internet_20_link" text:visited-style-name="Visited_20_Internet_20_Link">technical_drawings.pdf</text:a></text:p>
      <text:p text:style-name="Text_20_body">Packaging: <text:a xlink:type="simple" xlink:href="https://www.eps2021-wiki1.dee.isep.ipp.pt/lib/exe/fetch.php?media=scango.pdf" text:style-name="Internet_20_link" text:visited-style-name="Visited_20_Internet_20_Link">scango.pdf</text:a> <text:a xlink:type="simple" xlink:href="https://www.eps2021-wiki1.dee.isep.ipp.pt/lib/exe/fetch.php?media=packaging_idea.pdf" text:style-name="Internet_20_link" text:visited-style-name="Visited_20_Internet_20_Link">packaging_idea.pdf</text:a></text:p>
      <text:p text:style-name="Text_20_body">Simulation files: <text:a xlink:type="simple" xlink:href="https://www.eps2021-wiki1.dee.isep.ipp.pt/lib/exe/fetch.php?media=simulations-01.pdf" text:style-name="Internet_20_link" text:visited-style-name="Visited_20_Internet_20_Link">simulations-01.pdf</text:a></text:p>
      <text:p text:style-name="Text_20_body">Final Report: <text:a xlink:type="simple" xlink:href="https://www.eps2021-wiki1.dee.isep.ipp.pt/lib/exe/fetch.php?media=crowd_orchestration_-_scango_finalreport.pdf" text:style-name="Internet_20_link" text:visited-style-name="Visited_20_Internet_20_Link">crowd_orchestration_-_scango_finalreport.pdf</text:a></text:p>
      <text:p text:style-name="Text_20_body">Final Presentation: <text:a xlink:type="simple" xlink:href="https://www.eps2021-wiki1.dee.isep.ipp.pt/lib/exe/fetch.php?media=scango_presentation.pdf" text:style-name="Internet_20_link" text:visited-style-name="Visited_20_Internet_20_Link">scango_presentation.pdf</text:a></text:p>
      <text:p text:style-name="Text_20_body">Paper: <text:a xlink:type="simple" xlink:href="https://www.eps2021-wiki1.dee.isep.ipp.pt/lib/exe/fetch.php?media=crowd_orchestration_t1_eps_isep_2021_6_.pdf" text:style-name="Internet_20_link" text:visited-style-name="Visited_20_Internet_20_Link">crowd_orchestration_t1_eps_isep_2021_6_.pdf</text:a></text:p>
      <text:p text:style-name="Text_20_body">Poster: <text:a xlink:type="simple" xlink:href="https://www.eps2021-wiki1.dee.isep.ipp.pt/lib/exe/fetch.php?media=final_scango_poster_for_organizers_.pdf" text:style-name="Internet_20_link" text:visited-style-name="Visited_20_Internet_20_Link">final_scango_poster_for_organizers_.pdf</text:a> <text:a xlink:type="simple" xlink:href="https://www.eps2021-wiki1.dee.isep.ipp.pt/lib/exe/fetch.php?media=final_scango_poster_for_users_.pdf" text:style-name="Internet_20_link" text:visited-style-name="Visited_20_Internet_20_Link">final_scango_poster_for_users_.pdf</text:a></text:p>
      <text:p text:style-name="Text_20_body">Code: <text:a xlink:type="simple" xlink:href="https://www.eps2021-wiki1.dee.isep.ipp.pt/lib/exe/fetch.php?media=android_app.rar" text:style-name="Internet_20_link" text:visited-style-name="Visited_20_Internet_20_Link">android_app.rar</text:a><text:a xlink:type="simple" xlink:href="https://www.eps2021-wiki1.dee.isep.ipp.pt/lib/exe/fetch.php?media=esp32.rar" text:style-name="Internet_20_link" text:visited-style-name="Visited_20_Internet_20_Link">esp32.rar</text:a> <text:a xlink:type="simple" xlink:href="https://www.eps2021-wiki1.dee.isep.ipp.pt/lib/exe/fetch.php?media=server_app.rar" text:style-name="Internet_20_link" text:visited-style-name="Visited_20_Internet_20_Link">server_app.rar</text:a></text:p>
      <text:p text:style-name="Text_20_body">Manual: <text:a xlink:type="simple" xlink:href="https://www.eps2021-wiki1.dee.isep.ipp.pt/lib/exe/fetch.php?media=final_user_manual_for_scango.pdf" text:style-name="Internet_20_link" text:visited-style-name="Visited_20_Internet_20_Link">final_user_manual_for_scango.pdf</text:a><text:a xlink:type="simple" xlink:href="https://www.eps2021-wiki1.dee.isep.ipp.pt/lib/exe/fetch.php?media=scango_sticker.pdf" text:style-name="Internet_20_link" text:visited-style-name="Visited_20_Internet_20_Link">scango_sticker.pdf</text:a></text:p>
      <text:p text:style-name="Text_20_body">Video: <text:a xlink:type="simple" xlink:href="https://www.eps2021-wiki1.dee.isep.ipp.pt/lib/exe/fetch.php?media=scango.mp4" text:style-name="Internet_20_link" text:visited-style-name="Visited_20_Internet_20_Link">scango.mp4</text:a></text:p>
      <text:p text:style-name="Text_20_body">Gantt Chart:<text:a xlink:type="simple" xlink:href="https://www.eps2021-wiki1.dee.isep.ipp.pt/lib/exe/fetch.php?media=crowd_orchestration_final_gantt_chart.pdf" text:style-name="Internet_20_link" text:visited-style-name="Visited_20_Internet_20_Link">crowd_orchestration_final_gantt_char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6T20::27:00</meta:creation-date>
    <dc:creator>Generated</dc:creator>
    <dc:date>2026-06-26T20::27:00</dc:date>
    <dc:language>en-US</dc:language>
    <meta:editing-cycles>1</meta:editing-cycles>
    <meta:editing-duration>PT0S</meta:editing-duration>
    <dc:title>docs</dc:title>
  </office:meta>
</office:document-meta>
</file>